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Courier New" svg:font-family="'Courier New'" style:font-family-generic="modern"/>
    <style:font-face style:name="Nimbus Mono L" svg:font-family="'Nimbus Mono L', 'Courier New'" style:font-family-generic="modern"/>
    <style:font-face style:name="times1" svg:font-family="times" style:font-family-generic="roman"/>
    <style:font-face style:name="times" svg:font-family="times, 'Times New Roman'" style:font-family-generic="roman"/>
    <style:font-face style:name="helvetica" svg:font-family="helvetica" style:font-family-generic="swiss"/>
    <style:font-face style:name="Courier New1" svg:font-family="'Courier New'" style:font-family-generic="modern" style:font-pitch="fixed"/>
    <style:font-face style:name="Kochi Mincho" svg:font-family="'Kochi Mincho'" style:font-pitch="variable"/>
    <style:font-face style:name="Luxi Sans" svg:font-family="'Luxi Sans'" style:font-pitch="variable"/>
    <style:font-face style:name="Tahoma1" svg:font-family="Tahoma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writing-mode="lr-tb"/>
    </style:style>
    <style:style style:name="P2" style:family="paragraph" style:parent-style-name="Standard">
      <style:paragraph-properties fo:text-align="justify" style:justify-single-word="false" style:writing-mode="lr-tb"/>
      <style:text-properties style:use-window-font-color="true" style:font-name="times" fo:font-size="12pt" fo:language="en" fo:country="US" style:font-name-asian="times" style:font-size-asian="12pt" style:language-asian="none" style:country-asian="none" style:font-name-complex="Times New Roman" style:font-size-complex="12pt" style:language-complex="none" style:country-complex="none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helvetica" fo:font-size="10pt" fo:language="en" fo:country="US" style:font-name-asian="Times New Roman" style:font-size-asian="10pt" style:language-asian="none" style:country-asian="none" style:font-name-complex="Times New Roman" style:font-size-complex="10pt" style:language-complex="none" style:country-complex="none"/>
    </style:style>
    <style:style style:name="P4" style:family="paragraph" style:parent-style-name="Heading_20_1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use-window-font-color="true" style:font-name="helvetica" fo:font-size="14pt" fo:language="en" fo:country="US" fo:font-weight="bold" style:font-name-asian="Arial Unicode MS" style:font-size-asian="14pt" style:language-asian="none" style:country-asian="none" style:font-weight-asian="bold" style:font-name-complex="Tahoma1" style:font-size-complex="10pt" style:language-complex="none" style:country-complex="none" style:font-weight-complex="bold"/>
    </style:style>
    <style:style style:name="P5" style:family="paragraph" style:parent-style-name="Standard">
      <style:paragraph-properties fo:margin-left="1in" fo:margin-right="0in" fo:text-align="justify" style:justify-single-word="false" fo:text-indent="0in" style:auto-text-indent="false" style:writing-mode="lr-tb"/>
      <style:text-properties style:use-window-font-color="true" style:font-name="helvetica" fo:font-size="10pt" fo:language="en" fo:country="US" style:font-name-asian="Times New Roman" style:font-size-asian="10pt" style:language-asian="none" style:country-asian="none" style:font-name-complex="Times New Roman" style:font-size-complex="10pt" style:language-complex="none" style:country-complex="none"/>
    </style:style>
    <style:style style:name="P6" style:family="paragraph" style:parent-style-name="Text_20_body_20_indent">
      <style:paragraph-properties fo:text-align="justify" style:justify-single-word="false" style:writing-mode="lr-tb"/>
      <style:text-properties style:use-window-font-color="true" style:font-name="helvetica" fo:font-size="10pt" fo:language="en" fo:country="US" style:font-name-asian="Arial Unicode MS" style:font-size-asian="10pt" style:language-asian="none" style:country-asian="none" style:font-name-complex="Tahoma1" style:font-size-complex="10pt" style:language-complex="none" style:country-complex="none"/>
    </style:style>
    <style:style style:name="P7" style:family="paragraph" style:parent-style-name="Standard" style:list-style-name="WW8Num3">
      <style:paragraph-properties fo:text-align="justify" style:justify-single-word="false" style:writing-mode="lr-tb">
        <style:tab-stops>
          <style:tab-stop style:position="0.5in"/>
        </style:tab-stops>
      </style:paragraph-properties>
      <style:text-properties style:use-window-font-color="true" style:font-name="helvetica" fo:font-size="10pt" fo:language="en" fo:country="US" style:font-name-asian="Times New Roman" style:font-size-asian="10pt" style:language-asian="none" style:country-asian="none" style:font-name-complex="Times New Roman" style:font-size-complex="10pt" style:language-complex="none" style:country-complex="none"/>
    </style:style>
    <style:style style:name="P8" style:family="paragraph" style:parent-style-name="Standard">
      <style:paragraph-properties fo:text-align="justify" style:justify-single-word="false" style:writing-mode="lr-tb">
        <style:tab-stops>
          <style:tab-stop style:position="0.5in"/>
        </style:tab-stops>
      </style:paragraph-properties>
      <style:text-properties style:use-window-font-color="true" style:font-name="helvetica" fo:font-size="10pt" fo:language="en" fo:country="US" style:font-name-asian="Times New Roman" style:font-size-asian="10pt" style:language-asian="none" style:country-asian="none" style:font-name-complex="Times New Roman" style:font-size-complex="10pt" style:language-complex="none" style:country-complex="none"/>
    </style:style>
    <style:style style:name="P9" style:family="paragraph" style:parent-style-name="Standard" style:list-style-name="WW8Num3">
      <style:paragraph-properties fo:text-align="justify" style:justify-single-word="false" style:writing-mode="lr-tb">
        <style:tab-stops>
          <style:tab-stop style:position="0.5in"/>
        </style:tab-stops>
      </style:paragraph-properties>
    </style:style>
    <style:style style:name="P10" style:family="paragraph" style:parent-style-name="Standard">
      <style:paragraph-properties fo:text-align="justify" style:justify-single-word="false" style:writing-mode="lr-tb">
        <style:tab-stops>
          <style:tab-stop style:position="1in"/>
        </style:tab-stops>
      </style:paragraph-properties>
      <style:text-properties style:use-window-font-color="true" style:font-name="helvetica" fo:font-size="10pt" fo:language="en" fo:country="US" style:font-name-asian="Times New Roman" style:font-size-asian="10pt" style:language-asian="none" style:country-asian="none" style:font-name-complex="Times New Roman" style:font-size-complex="10pt" style:language-complex="none" style:country-complex="none"/>
    </style:style>
    <style:style style:name="P11" style:family="paragraph" style:parent-style-name="Standard">
      <style:paragraph-properties fo:text-align="justify" style:justify-single-word="false" style:writing-mode="lr-tb">
        <style:tab-stops>
          <style:tab-stop style:position="1in"/>
        </style:tab-stops>
      </style:paragraph-properties>
    </style:style>
    <style:style style:name="P12" style:family="paragraph" style:parent-style-name="Standard" style:master-page-name="Convert_20_1">
      <style:paragraph-properties fo:text-align="center" style:justify-single-word="false" style:writing-mode="lr-tb"/>
      <style:text-properties style:use-window-font-color="true" style:font-name="helvetica" fo:font-size="24pt" fo:language="en" fo:country="US" fo:font-style="normal" fo:font-weight="bold" style:font-name-asian="Times New Roman" style:font-size-asian="24pt" style:language-asian="none" style:country-asian="none" style:font-style-asian="normal" style:font-weight-asian="bold" style:font-name-complex="Times New Roman" style:font-size-complex="24pt" style:language-complex="none" style:country-complex="none"/>
    </style:style>
    <style:style style:name="P13" style:family="paragraph" style:parent-style-name="Text_20_body">
      <style:paragraph-properties fo:text-align="justify" style:justify-single-word="false" style:writing-mode="lr-tb"/>
      <style:text-properties style:use-window-font-color="true" style:font-name="helvetica" fo:font-size="10pt" fo:language="en" fo:country="US" fo:font-style="normal" style:font-name-asian="Arial Unicode MS" style:font-size-asian="10pt" style:language-asian="none" style:country-asian="none" style:font-style-asian="normal" style:font-name-complex="Tahoma1" style:font-size-complex="10pt" style:language-complex="none" style:country-complex="none" style:font-style-complex="normal"/>
    </style:style>
    <style:style style:name="P14" style:family="paragraph" style:parent-style-name="Standard">
      <style:paragraph-properties fo:text-align="justify" style:justify-single-word="false" style:writing-mode="lr-tb"/>
      <style:text-properties style:use-window-font-color="true" style:font-name="helvetica" fo:font-size="10pt" fo:language="en" fo:country="US" fo:font-style="normal" fo:font-weight="bold" style:font-name-asian="Times New Roman" style:font-size-asian="10pt" style:language-asian="none" style:country-asian="none" style:font-style-asian="normal" style:font-weight-asian="bold" style:font-name-complex="Times New Roman" style:font-size-complex="10pt" style:language-complex="none" style:country-complex="none" style:font-style-complex="normal" style:font-weight-complex="bold"/>
    </style:style>
    <style:style style:name="P15" style:family="paragraph" style:parent-style-name="Standard">
      <style:paragraph-properties fo:text-align="justify" style:justify-single-word="false" style:writing-mode="lr-tb"/>
      <style:text-properties style:use-window-font-color="true" style:font-name="helvetica" fo:font-size="10pt" fo:language="en" fo:country="US" fo:font-style="normal" style:font-name-asian="Times New Roman" style:font-size-asian="10pt" style:language-asian="none" style:country-asian="none" style:font-style-asian="normal" style:font-name-complex="Times New Roman" style:font-size-complex="10pt" style:language-complex="none" style:country-complex="none" style:font-style-complex="normal"/>
    </style:style>
    <style:style style:name="P16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use-window-font-color="true" style:font-name="helvetica" fo:font-size="10pt" fo:language="en" fo:country="US" fo:font-weight="normal" style:font-name-asian="Times New Roman" style:font-size-asian="10pt" style:language-asian="none" style:country-asian="none" style:font-weight-asian="normal" style:font-name-complex="Times New Roman" style:font-size-complex="10pt" style:language-complex="none" style:country-complex="none" style:font-weight-complex="normal"/>
    </style:style>
    <style:style style:name="P17" style:family="paragraph" style:parent-style-name="Standard">
      <style:paragraph-properties fo:text-align="justify" style:justify-single-word="false" style:writing-mode="lr-tb"/>
      <style:text-properties style:use-window-font-color="true" style:font-name="helvetica" fo:font-size="12pt" fo:language="en" fo:country="US" fo:font-weight="normal" style:font-name-asian="Times New Roman" style:font-size-asian="12pt" style:language-asian="none" style:country-asian="none" style:font-weight-asian="normal" style:font-name-complex="Times New Roman" style:font-size-complex="12pt" style:language-complex="none" style:country-complex="none" style:font-weight-complex="normal"/>
    </style:style>
    <style:style style:name="P18" style:family="paragraph" style:parent-style-name="Standard">
      <style:paragraph-properties fo:text-align="justify" style:justify-single-word="false" style:writing-mode="lr-tb"/>
      <style:text-properties style:use-window-font-color="true" style:font-name="helvetica" fo:font-size="10pt" fo:language="en" fo:country="US" fo:font-weight="normal" style:font-name-asian="Times New Roman" style:font-size-asian="10pt" style:language-asian="none" style:country-asian="none" style:font-weight-asian="normal" style:font-name-complex="Times New Roman" style:font-size-complex="10pt" style:language-complex="none" style:country-complex="none" style:font-weight-complex="normal"/>
    </style:style>
    <style:style style:name="P19" style:family="paragraph" style:parent-style-name="Standard">
      <style:paragraph-properties fo:text-align="justify" style:justify-single-word="false" style:writing-mode="lr-tb"/>
      <style:text-properties style:use-window-font-color="true" style:font-name="times" fo:font-size="12pt" fo:language="en" fo:country="US" fo:font-weight="normal" style:font-name-asian="times" style:font-size-asian="12pt" style:language-asian="none" style:country-asian="none" style:font-weight-asian="normal" style:font-name-complex="Times New Roman" style:font-size-complex="12pt" style:language-complex="none" style:country-complex="none" style:font-weight-complex="normal"/>
    </style:style>
    <style:style style:name="P20" style:family="paragraph" style:parent-style-name="Heading_20_1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use-window-font-color="true" style:font-name="helvetica" fo:font-size="10pt" fo:language="en" fo:country="US" fo:font-weight="normal" style:font-name-asian="Arial Unicode MS" style:font-size-asian="10pt" style:language-asian="none" style:country-asian="none" style:font-weight-asian="normal" style:font-name-complex="Tahoma1" style:font-size-complex="10pt" style:language-complex="none" style:country-complex="none" style:font-weight-complex="normal"/>
    </style:style>
    <style:style style:name="P21" style:family="paragraph" style:parent-style-name="Heading_20_1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use-window-font-color="true" style:font-name="helvetica" fo:font-size="12pt" fo:language="en" fo:country="US" fo:font-weight="normal" style:font-name-asian="Arial Unicode MS" style:font-size-asian="12pt" style:language-asian="none" style:country-asian="none" style:font-weight-asian="normal" style:font-name-complex="Tahoma1" style:font-size-complex="12pt" style:language-complex="none" style:country-complex="none" style:font-weight-complex="normal"/>
    </style:style>
    <style:style style:name="P22" style:family="paragraph" style:parent-style-name="Text_20_body">
      <style:paragraph-properties fo:text-align="center" style:justify-single-word="false" style:writing-mode="lr-tb"/>
      <style:text-properties style:use-window-font-color="true" style:font-name="helvetica" fo:font-size="10pt" fo:language="en" fo:country="US" fo:font-style="normal" fo:font-weight="normal" style:font-name-asian="Arial Unicode MS" style:font-size-asian="10pt" style:language-asian="none" style:country-asian="none" style:font-style-asian="normal" style:font-weight-asian="normal" style:font-name-complex="Tahoma1" style:font-size-complex="10pt" style:language-complex="none" style:country-complex="none" style:font-style-complex="normal" style:font-weight-complex="normal"/>
    </style:style>
    <style:style style:name="P23" style:family="paragraph" style:parent-style-name="Title" style:master-page-name="Standard">
      <style:paragraph-properties fo:text-align="center" style:justify-single-word="false" style:writing-mode="lr-tb"/>
      <style:text-properties style:use-window-font-color="true" style:font-name="times1" fo:font-size="22pt" fo:language="en" fo:country="US" fo:font-weight="bold" style:font-name-asian="times" style:font-size-asian="22pt" style:language-asian="none" style:country-asian="none" style:font-weight-asian="bold" style:font-name-complex="Times New Roman" style:font-size-complex="22pt" style:language-complex="none" style:country-complex="none" style:font-weight-complex="bold"/>
    </style:style>
    <style:style style:name="P24" style:family="paragraph" style:parent-style-name="Standard">
      <style:paragraph-properties fo:text-align="justify" style:justify-single-word="false" style:writing-mode="lr-tb"/>
      <style:text-properties style:use-window-font-color="true" style:font-name="times1" fo:font-size="12pt" fo:language="en" fo:country="US" style:font-name-asian="times" style:font-size-asian="12pt" style:language-asian="none" style:country-asian="none" style:font-name-complex="Times New Roman" style:font-size-complex="12pt" style:language-complex="none" style:country-complex="none"/>
    </style:style>
    <style:style style:name="P25" style:family="paragraph" style:parent-style-name="Footnote">
      <style:paragraph-properties fo:text-align="start" style:justify-single-word="false" style:writing-mode="lr-tb"/>
    </style:style>
    <style:style style:name="P26" style:family="paragraph" style:parent-style-name="Standard">
      <style:paragraph-properties fo:text-align="justify" style:justify-single-word="false" style:writing-mode="lr-tb"/>
      <style:text-properties style:font-name="times1" fo:font-size="11pt" style:font-size-asian="11pt" style:font-size-complex="11pt"/>
    </style:style>
    <style:style style:name="P27" style:family="paragraph" style:parent-style-name="Standard">
      <style:paragraph-properties fo:text-align="justify" style:justify-single-word="false" style:writing-mode="lr-tb"/>
      <style:text-properties style:use-window-font-color="true" style:font-name="times1" fo:font-size="11pt" fo:language="en" fo:country="US" style:font-name-asian="times" style:font-size-asian="11pt" style:language-asian="none" style:country-asian="none" style:font-name-complex="Times New Roman" style:font-size-complex="11pt" style:language-complex="none" style:country-complex="none"/>
    </style:style>
    <style:style style:name="P28" style:family="paragraph" style:parent-style-name="Heading_20_1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use-window-font-color="true" style:font-name="times1" fo:font-size="11pt" fo:language="en" fo:country="US" fo:font-weight="bold" style:font-name-asian="times" style:font-size-asian="11pt" style:language-asian="none" style:country-asian="none" style:font-weight-asian="bold" style:font-name-complex="Tahoma1" style:font-size-complex="11pt" style:language-complex="none" style:country-complex="none" style:font-weight-complex="bold"/>
    </style:style>
    <style:style style:name="P29" style:family="paragraph" style:parent-style-name="Standard" style:list-style-name="WW8Num2">
      <style:paragraph-properties fo:text-align="justify" style:justify-single-word="false" style:writing-mode="lr-tb">
        <style:tab-stops>
          <style:tab-stop style:position="0.5in"/>
        </style:tab-stops>
      </style:paragraph-properties>
      <style:text-properties style:use-window-font-color="true" style:font-name="times1" fo:font-size="11pt" fo:language="en" fo:country="US" style:font-name-asian="times" style:font-size-asian="11pt" style:language-asian="none" style:country-asian="none" style:font-name-complex="Times New Roman" style:font-size-complex="11pt" style:language-complex="none" style:country-complex="none"/>
    </style:style>
    <style:style style:name="P30" style:family="paragraph" style:parent-style-name="Standard" style:list-style-name="WW8Num2">
      <style:paragraph-properties fo:text-align="justify" style:justify-single-word="false" style:writing-mode="lr-tb">
        <style:tab-stops>
          <style:tab-stop style:position="1in"/>
        </style:tab-stops>
      </style:paragraph-properties>
      <style:text-properties style:font-name="times1" fo:font-size="11pt" style:font-size-asian="11pt" style:font-size-complex="11pt"/>
    </style:style>
    <style:style style:name="P31" style:family="paragraph" style:parent-style-name="Standard" style:list-style-name="WW8Num2">
      <style:paragraph-properties fo:text-align="justify" style:justify-single-word="false" style:writing-mode="lr-tb">
        <style:tab-stops>
          <style:tab-stop style:position="1in"/>
        </style:tab-stops>
      </style:paragraph-properties>
      <style:text-properties style:use-window-font-color="true" style:font-name="times1" fo:font-size="11pt" fo:language="en" fo:country="US" style:font-name-asian="times" style:font-size-asian="11pt" style:language-asian="none" style:country-asian="none" style:font-name-complex="Times New Roman" style:font-size-complex="11pt" style:language-complex="none" style:country-complex="none"/>
    </style:style>
    <style:style style:name="P32" style:family="paragraph" style:parent-style-name="Standard">
      <style:paragraph-properties fo:margin-left="1in" fo:margin-right="0in" fo:text-align="justify" style:justify-single-word="false" fo:text-indent="0in" style:auto-text-indent="false" style:writing-mode="lr-tb"/>
      <style:text-properties style:use-window-font-color="true" style:font-name="times1" fo:font-size="11pt" fo:language="en" fo:country="US" style:font-name-asian="times" style:font-size-asian="11pt" style:language-asian="none" style:country-asian="none" style:font-name-complex="Times New Roman" style:font-size-complex="11pt" style:language-complex="none" style:country-complex="none"/>
    </style:style>
    <style:style style:name="P33" style:family="paragraph" style:parent-style-name="Text_20_body_20_indent">
      <style:paragraph-properties fo:text-align="justify" style:justify-single-word="false" style:writing-mode="lr-tb"/>
      <style:text-properties style:font-name="times1" fo:font-size="11pt" style:font-size-asian="11pt" style:font-size-complex="11pt"/>
    </style:style>
    <style:style style:name="P34" style:family="paragraph" style:parent-style-name="Heading_20_2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use-window-font-color="true" style:font-name="times1" fo:font-size="11pt" fo:language="en" fo:country="US" fo:font-weight="bold" style:font-name-asian="times" style:font-size-asian="11pt" style:language-asian="none" style:country-asian="none" style:font-weight-asian="bold" style:font-name-complex="Tahoma1" style:font-size-complex="11pt" style:language-complex="none" style:country-complex="none" style:font-weight-complex="bold"/>
    </style:style>
    <style:style style:name="P35" style:family="paragraph" style:parent-style-name="Standard">
      <style:paragraph-properties fo:text-align="justify" style:justify-single-word="false" style:writing-mode="lr-tb"/>
      <style:text-properties style:use-window-font-color="true" style:font-name="times1" fo:font-size="11pt" fo:language="en" fo:country="US" fo:font-weight="bold" style:font-name-asian="times" style:font-size-asian="11pt" style:language-asian="none" style:country-asian="none" style:font-weight-asian="bold" style:font-name-complex="Times New Roman" style:font-size-complex="11pt" style:language-complex="none" style:country-complex="none"/>
    </style:style>
    <style:style style:name="P36" style:family="paragraph" style:parent-style-name="Standard" style:list-style-name="WW8Num3">
      <style:paragraph-properties fo:text-align="justify" style:justify-single-word="false" style:writing-mode="lr-tb">
        <style:tab-stops>
          <style:tab-stop style:position="0.5in"/>
        </style:tab-stops>
      </style:paragraph-properties>
      <style:text-properties style:font-name="times1" fo:font-size="11pt" style:font-size-asian="11pt" style:font-size-complex="11pt"/>
    </style:style>
    <style:style style:name="P37" style:family="paragraph" style:parent-style-name="Standard" style:list-style-name="WW8Num3">
      <style:paragraph-properties fo:text-align="justify" style:justify-single-word="false" style:writing-mode="lr-tb">
        <style:tab-stops>
          <style:tab-stop style:position="0.5in"/>
        </style:tab-stops>
      </style:paragraph-properties>
      <style:text-properties style:use-window-font-color="true" style:font-name="times1" fo:font-size="11pt" fo:language="en" fo:country="US" style:font-name-asian="times" style:font-size-asian="11pt" style:language-asian="none" style:country-asian="none" style:font-name-complex="Times New Roman" style:font-size-complex="11pt" style:language-complex="none" style:country-complex="none"/>
    </style:style>
    <style:style style:name="P38" style:family="paragraph" style:parent-style-name="Standard" style:list-style-name="WW8Num3">
      <style:paragraph-properties fo:text-align="justify" style:justify-single-word="false" style:writing-mode="lr-tb">
        <style:tab-stops>
          <style:tab-stop style:position="1in"/>
        </style:tab-stops>
      </style:paragraph-properties>
      <style:text-properties style:use-window-font-color="true" style:font-name="times1" fo:font-size="11pt" fo:language="en" fo:country="US" style:font-name-asian="times" style:font-size-asian="11pt" style:language-asian="none" style:country-asian="none" style:font-name-complex="Times New Roman" style:font-size-complex="11pt" style:language-complex="none" style:country-complex="none"/>
    </style:style>
    <style:style style:name="P39" style:family="paragraph" style:parent-style-name="Standard" style:master-page-name="Convert_20_1">
      <style:paragraph-properties fo:text-align="center" style:justify-single-word="false" style:writing-mode="lr-tb"/>
      <style:text-properties style:use-window-font-color="true" style:font-name="times1" fo:font-size="24pt" fo:language="en" fo:country="US" fo:font-style="normal" fo:font-weight="bold" style:font-name-asian="times" style:font-size-asian="24pt" style:language-asian="none" style:country-asian="none" style:font-style-asian="normal" style:font-weight-asian="bold" style:font-name-complex="Times New Roman" style:font-size-complex="24pt" style:language-complex="none" style:country-complex="none"/>
    </style:style>
    <style:style style:name="P40" style:family="paragraph" style:parent-style-name="Text_20_body">
      <style:paragraph-properties fo:text-align="justify" style:justify-single-word="false" style:writing-mode="lr-tb"/>
      <style:text-properties style:font-name="times1"/>
    </style:style>
    <style:style style:name="P41" style:family="paragraph" style:parent-style-name="Text_20_body">
      <style:paragraph-properties fo:text-align="justify" style:justify-single-word="false" style:writing-mode="lr-tb"/>
      <style:text-properties style:use-window-font-color="true" style:font-name="times1" fo:font-size="12pt" fo:language="en" fo:country="US" fo:font-style="italic" fo:font-weight="normal" style:font-name-asian="times" style:font-size-asian="12pt" style:language-asian="none" style:country-asian="none" style:font-style-asian="italic" style:font-weight-asian="normal" style:font-name-complex="Tahoma1" style:font-size-complex="12pt" style:language-complex="none" style:country-complex="none" style:font-style-complex="italic" style:font-weight-complex="normal"/>
    </style:style>
    <style:style style:name="P42" style:family="paragraph" style:parent-style-name="Standard">
      <style:paragraph-properties fo:text-align="justify" style:justify-single-word="false" style:writing-mode="lr-tb"/>
      <style:text-properties style:font-name="times1"/>
    </style:style>
    <style:style style:name="P43" style:family="paragraph" style:parent-style-name="Standard">
      <style:paragraph-properties fo:text-align="justify" style:justify-single-word="false" style:writing-mode="lr-tb"/>
      <style:text-properties style:use-window-font-color="true" style:font-name="times1" fo:font-size="10pt" fo:language="en" fo:country="US" fo:font-style="normal" fo:font-weight="bold" style:font-name-asian="Times New Roman" style:font-size-asian="10pt" style:language-asian="none" style:country-asian="none" style:font-style-asian="normal" style:font-weight-asian="bold" style:font-name-complex="Times New Roman" style:font-size-complex="10pt" style:language-complex="none" style:country-complex="none" style:font-style-complex="normal" style:font-weight-complex="bold"/>
    </style:style>
    <style:style style:name="P44" style:family="paragraph" style:parent-style-name="Heading_20_1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1"/>
    </style:style>
    <style:style style:name="P45" style:family="paragraph" style:parent-style-name="Heading_20_1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use-window-font-color="true" style:font-name="times1" fo:font-size="12pt" fo:language="en" fo:country="US" fo:font-weight="normal" style:font-name-asian="times" style:font-size-asian="12pt" style:language-asian="none" style:country-asian="none" style:font-weight-asian="normal" style:font-name-complex="Times New Roman" style:font-size-complex="12pt" style:language-complex="none" style:country-complex="none" style:font-weight-complex="normal"/>
    </style:style>
    <style:style style:name="P46" style:family="paragraph" style:parent-style-name="Standard">
      <style:paragraph-properties fo:text-align="justify" style:justify-single-word="false" style:writing-mode="lr-tb"/>
      <style:text-properties style:use-window-font-color="true" style:font-name="times1" fo:font-size="12pt" fo:language="en" fo:country="US" fo:font-weight="normal" style:font-name-asian="times" style:font-size-asian="12pt" style:language-asian="none" style:country-asian="none" style:font-weight-asian="normal" style:font-name-complex="Tahoma1" style:font-size-complex="12pt" style:language-complex="none" style:country-complex="none" style:font-weight-complex="normal"/>
    </style:style>
    <style:style style:name="P47" style:family="paragraph" style:parent-style-name="Standard">
      <style:paragraph-properties fo:text-align="justify" style:justify-single-word="false" style:writing-mode="lr-tb"/>
      <style:text-properties style:use-window-font-color="true" style:font-name="times1" fo:font-size="12pt" fo:language="en" fo:country="US" fo:font-weight="bold" style:font-name-asian="times" style:font-size-asian="12pt" style:language-asian="none" style:country-asian="none" style:font-weight-asian="bold" style:font-name-complex="Tahoma1" style:font-size-complex="12pt" style:language-complex="none" style:country-complex="none" style:font-weight-complex="bold"/>
    </style:style>
    <style:style style:name="P48" style:family="paragraph" style:parent-style-name="Standard">
      <style:paragraph-properties fo:text-align="justify" style:justify-single-word="false" style:writing-mode="lr-tb"/>
      <style:text-properties style:use-window-font-color="true" style:font-name="times1" fo:font-size="12pt" fo:language="en" fo:country="US" style:font-name-asian="times" style:font-size-asian="12pt" style:language-asian="none" style:country-asian="none" style:font-name-complex="Tahoma1" style:font-size-complex="12pt" style:language-complex="none" style:country-complex="none"/>
    </style:style>
    <style:style style:name="P49" style:family="paragraph" style:parent-style-name="Heading_20_1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use-window-font-color="true" style:font-name="times1" fo:font-size="12pt" fo:language="en" fo:country="US" fo:font-weight="bold" style:font-name-asian="times" style:font-size-asian="12pt" style:language-asian="none" style:country-asian="none" style:font-weight-asian="bold" style:font-name-complex="Tahoma1" style:font-size-complex="12pt" style:language-complex="none" style:country-complex="none" style:font-weight-complex="bold"/>
    </style:style>
    <style:style style:name="P50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use-window-font-color="true" style:font-name="times1" fo:font-size="12pt" fo:language="en" fo:country="US" fo:font-weight="bold" style:font-name-asian="times" style:font-size-asian="12pt" style:language-asian="none" style:country-asian="none" style:font-weight-asian="bold" style:font-name-complex="Tahoma1" style:font-size-complex="12pt" style:language-complex="none" style:country-complex="none" style:font-weight-complex="bold"/>
    </style:style>
    <style:style style:name="P51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use-window-font-color="true" style:font-name="times1" fo:font-size="12pt" fo:language="en" fo:country="US" fo:font-weight="normal" style:font-name-asian="times" style:font-size-asian="12pt" style:language-asian="none" style:country-asian="none" style:font-weight-asian="normal" style:font-name-complex="Times New Roman" style:font-size-complex="12pt" style:language-complex="none" style:country-complex="none" style:font-weight-complex="normal"/>
    </style:style>
    <style:style style:name="P52" style:family="paragraph" style:parent-style-name="Standard">
      <style:paragraph-properties fo:text-align="justify" style:justify-single-word="false" style:writing-mode="lr-tb"/>
      <style:text-properties style:use-window-font-color="true" style:font-name="times1" fo:font-size="12pt" fo:language="en" fo:country="US" fo:font-weight="normal" style:font-name-asian="times" style:font-size-asian="12pt" style:language-asian="none" style:country-asian="none" style:font-weight-asian="normal" style:font-name-complex="Times New Roman" style:font-size-complex="12pt" style:language-complex="none" style:country-complex="none" style:font-weight-complex="normal"/>
    </style:style>
    <style:style style:name="P53" style:family="paragraph" style:parent-style-name="Text_20_body">
      <style:paragraph-properties fo:text-align="justify" style:justify-single-word="false" style:writing-mode="lr-tb"/>
      <style:text-properties style:use-window-font-color="true" style:font-name="times1" fo:font-size="12pt" fo:language="en" fo:country="US" fo:font-weight="normal" style:font-name-asian="times" style:font-size-asian="12pt" style:language-asian="none" style:country-asian="none" style:font-weight-asian="normal" style:font-name-complex="Tahoma1" style:font-size-complex="12pt" style:language-complex="none" style:country-complex="none" style:font-weight-complex="normal"/>
    </style:style>
    <style:style style:name="P54" style:family="paragraph" style:parent-style-name="Text_20_body">
      <style:paragraph-properties fo:text-align="justify" style:justify-single-word="false" style:writing-mode="lr-tb"/>
      <style:text-properties style:use-window-font-color="true" style:font-name="times1" fo:font-size="12pt" fo:language="en" fo:country="US" fo:font-style="normal" fo:font-weight="normal" style:font-name-asian="times" style:font-size-asian="12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/>
    </style:style>
    <style:style style:name="P55" style:family="paragraph" style:parent-style-name="Text_20_body">
      <style:paragraph-properties fo:text-align="justify" style:justify-single-word="false" style:writing-mode="lr-tb"/>
      <style:text-properties style:use-window-font-color="true" style:font-name="times1" fo:font-size="12pt" fo:language="en" fo:country="US" fo:font-style="normal" fo:font-weight="bold" style:font-name-asian="times" style:font-size-asian="12pt" style:language-asian="none" style:country-asian="none" style:font-style-asian="normal" style:font-weight-asian="bold" style:font-name-complex="Tahoma1" style:font-size-complex="12pt" style:language-complex="none" style:country-complex="none" style:font-style-complex="normal" style:font-weight-complex="bold"/>
    </style:style>
    <style:style style:name="P56" style:family="paragraph" style:parent-style-name="Text_20_body">
      <style:paragraph-properties fo:text-align="justify" style:justify-single-word="false" style:writing-mode="lr-tb"/>
      <style:text-properties style:use-window-font-color="true" style:font-name="times1" fo:font-size="12pt" fo:language="en" fo:country="US" fo:font-style="italic" style:font-name-asian="times" style:font-size-asian="12pt" style:language-asian="none" style:country-asian="none" style:font-style-asian="italic" style:font-name-complex="Tahoma1" style:font-size-complex="12pt" style:language-complex="none" style:country-complex="none"/>
    </style:style>
    <style:style style:name="P57" style:family="paragraph" style:parent-style-name="Text_20_body">
      <style:paragraph-properties fo:text-align="center" style:justify-single-word="false" style:writing-mode="lr-tb"/>
      <style:text-properties style:font-name="times1"/>
    </style:style>
    <style:style style:name="P58" style:family="paragraph" style:parent-style-name="Text_20_body">
      <style:paragraph-properties fo:text-align="center" style:justify-single-word="false" style:writing-mode="lr-tb"/>
      <style:text-properties style:use-window-font-color="true" style:font-name="times1" fo:font-size="12pt" fo:language="en" fo:country="US" fo:font-weight="normal" style:font-name-asian="times" style:font-size-asian="12pt" style:language-asian="none" style:country-asian="none" style:font-weight-asian="normal" style:font-name-complex="Tahoma1" style:font-size-complex="12pt" style:language-complex="none" style:country-complex="none" style:font-weight-complex="normal"/>
    </style:style>
    <style:style style:name="T1" style:family="text">
      <style:text-properties style:use-window-font-color="true" style:font-name="helvetica" fo:font-size="10pt" fo:language="en" fo:country="US" fo:font-style="italic" fo:font-weight="bold" style:font-name-asian="Times New Roman" style:font-size-asian="10pt" style:language-asian="none" style:country-asian="none" style:font-style-asian="italic" style:font-weight-asian="bold" style:font-name-complex="Times New Roman" style:font-size-complex="10pt" style:language-complex="none" style:country-complex="none" style:font-style-complex="italic" style:font-weight-complex="bold"/>
    </style:style>
    <style:style style:name="T2" style:family="text">
      <style:text-properties style:use-window-font-color="true" style:font-name="helvetica" fo:font-size="10pt" fo:language="en" fo:country="US" style:font-name-asian="Times New Roman" style:font-size-asian="10pt" style:language-asian="none" style:country-asian="none" style:font-name-complex="Times New Roman" style:font-size-complex="10pt" style:language-complex="none" style:country-complex="none"/>
    </style:style>
    <style:style style:name="T3" style:family="text">
      <style:text-properties style:use-window-font-color="true" style:text-position="40% 100%" style:font-name="helvetica" fo:font-size="10pt" fo:language="en" fo:country="US" style:font-name-asian="Times New Roman" style:font-size-asian="10pt" style:language-asian="none" style:country-asian="none" style:font-name-complex="Times New Roman" style:font-size-complex="10pt" style:language-complex="none" style:country-complex="none"/>
    </style:style>
    <style:style style:name="T4" style:family="text">
      <style:text-properties style:use-window-font-color="true" style:font-name="times1" fo:font-size="10pt" fo:language="en" fo:country="US" style:font-name-asian="times" style:font-size-asian="10pt" style:language-asian="none" style:country-asian="none" style:font-name-complex="Times New Roman" style:font-size-complex="10pt" style:language-complex="none" style:country-complex="none"/>
    </style:style>
    <style:style style:name="T5" style:family="text">
      <style:text-properties style:use-window-font-color="true" style:font-name="times1" fo:font-size="11pt" fo:language="en" fo:country="US" style:font-name-asian="times" style:font-size-asian="11pt" style:language-asian="none" style:country-asian="none" style:font-name-complex="Times New Roman" style:font-size-complex="11pt" style:language-complex="none" style:country-complex="none"/>
    </style:style>
    <style:style style:name="T6" style:family="text" style:parent-style-name="Footnote_20_anchor">
      <style:text-properties style:font-name="times1" fo:font-size="11pt" fo:language="en" fo:country="US" style:font-name-asian="times" style:font-size-asian="11pt" style:language-asian="none" style:country-asian="none" style:font-name-complex="Times New Roman" style:font-size-complex="11pt" style:language-complex="none" style:country-complex="none"/>
    </style:style>
    <style:style style:name="T7" style:family="text">
      <style:text-properties style:use-window-font-color="true" style:font-name="Times New Roman" fo:font-size="10pt" fo:language="en" fo:country="US" fo:font-style="normal" fo:font-weight="normal" style:font-size-asian="10pt" style:language-asian="none" style:country-asian="none" style:font-style-asian="normal" style:font-weight-asian="normal" style:font-name-complex="Tahoma1" style:font-size-complex="10pt" style:language-complex="none" style:country-complex="none"/>
    </style:style>
    <style:style style:name="T8" style:family="text">
      <style:text-properties style:use-window-font-color="true" fo:font-size="10pt" fo:language="en" fo:country="US" fo:font-style="normal" fo:font-weight="normal" style:font-name-asian="Arial Unicode MS" style:font-size-asian="10pt" style:language-asian="none" style:country-asian="none" style:font-style-asian="normal" style:font-weight-asian="normal" style:font-name-complex="Tahoma1" style:font-size-complex="10pt" style:language-complex="none" style:country-complex="none"/>
    </style:style>
    <style:style style:name="T9" style:family="text">
      <style:text-properties style:use-window-font-color="true" fo:language="en" fo:country="US" style:font-name-asian="times" style:language-asian="none" style:country-asian="none" style:font-name-complex="Times New Roman" style:language-complex="none" style:country-complex="none"/>
    </style:style>
    <style:style style:name="T10" style:family="text">
      <style:text-properties style:use-window-font-color="true" fo:language="en" fo:country="US" style:font-name-asian="times" style:language-asian="none" style:country-asian="none" style:font-name-complex="Tahoma1" style:language-complex="none" style:country-complex="none"/>
    </style:style>
    <style:style style:name="T11" style:family="text">
      <style:text-properties style:use-window-font-color="true" fo:language="en" fo:country="US" fo:font-style="italic" fo:font-weight="bold" style:font-name-asian="times" style:language-asian="none" style:country-asian="none" style:font-style-asian="italic" style:font-weight-asian="bold" style:font-name-complex="Times New Roman" style:language-complex="none" style:country-complex="none" style:font-style-complex="italic" style:font-weight-complex="bold"/>
    </style:style>
    <style:style style:name="T12" style:family="text">
      <style:text-properties style:use-window-font-color="true" fo:language="en" fo:country="US" fo:font-style="italic" style:text-underline-style="none" style:font-name-asian="times" style:language-asian="none" style:country-asian="none" style:font-style-asian="italic" style:font-name-complex="Times New Roman" style:language-complex="none" style:country-complex="none" style:font-style-complex="italic"/>
    </style:style>
    <style:style style:name="T13" style:family="text">
      <style:text-properties style:use-window-font-color="true" style:text-position="30% 100%" fo:language="en" fo:country="US" style:font-name-asian="times" style:language-asian="none" style:country-asian="none" style:font-name-complex="Times New Roman" style:language-complex="none" style:country-complex="none"/>
    </style:style>
    <style:style style:name="T14" style:family="text">
      <style:text-properties style:use-window-font-color="true" style:text-position="62% 100%" fo:language="en" fo:country="US" style:font-name-asian="times" style:language-asian="none" style:country-asian="none" style:font-name-complex="Times New Roman" style:language-complex="none" style:country-complex="none"/>
    </style:style>
    <style:style style:name="T15" style:family="text">
      <style:text-properties style:use-window-font-color="true" fo:language="en" fo:country="US" fo:font-style="italic" style:font-name-asian="times" style:language-asian="none" style:country-asian="none" style:font-style-asian="italic" style:font-name-complex="Times New Roman" style:language-complex="none" style:country-complex="none" style:font-style-complex="italic"/>
    </style:style>
    <style:style style:name="T16" style:family="text">
      <style:text-properties style:use-window-font-color="true" fo:font-size="12pt" fo:language="en" fo:country="US" fo:font-style="normal" fo:font-weight="bold" style:font-name-asian="times" style:font-size-asian="12pt" style:language-asian="none" style:country-asian="none" style:font-style-asian="normal" style:font-weight-asian="bold" style:font-name-complex="Times New Roman" style:font-size-complex="12pt" style:language-complex="none" style:country-complex="none" style:font-style-complex="normal" style:font-weight-complex="bold"/>
    </style:style>
    <style:style style:name="T17" style:family="text">
      <style:text-properties style:use-window-font-color="true" fo:font-size="12pt" fo:language="en" fo:country="US" fo:font-style="normal" fo:font-weight="normal" style:font-name-asian="times" style:font-size-asian="12pt" style:language-asian="none" style:country-asian="none" style:font-style-asian="normal" style:font-weight-asian="normal" style:font-name-complex="Times New Roman" style:font-size-complex="12pt" style:language-complex="none" style:country-complex="none" style:font-style-complex="normal" style:font-weight-complex="normal"/>
    </style:style>
    <style:style style:name="T18" style:family="text">
      <style:text-properties style:use-window-font-color="true" fo:font-size="12pt" fo:language="en" fo:country="US" fo:font-style="normal" style:font-name-asian="times" style:font-size-asian="12pt" style:language-asian="none" style:country-asian="none" style:font-style-asian="normal" style:font-name-complex="Times New Roman" style:font-size-complex="12pt" style:language-complex="none" style:country-complex="none" style:font-style-complex="normal"/>
    </style:style>
    <style:style style:name="T19" style:family="text">
      <style:text-properties style:use-window-font-color="true" fo:font-size="12pt" fo:language="en" fo:country="US" fo:font-weight="bold" style:font-name-asian="times" style:font-size-asian="12pt" style:language-asian="none" style:country-asian="none" style:font-weight-asian="bold" style:font-name-complex="Tahoma1" style:font-size-complex="12pt" style:language-complex="none" style:country-complex="none" style:font-weight-complex="bold"/>
    </style:style>
    <style:style style:name="T20" style:family="text">
      <style:text-properties style:use-window-font-color="true" fo:font-size="12pt" fo:language="en" fo:country="US" fo:font-weight="normal" style:font-name-asian="times" style:font-size-asian="12pt" style:language-asian="none" style:country-asian="none" style:font-weight-asian="normal" style:font-name-complex="Tahoma1" style:font-size-complex="12pt" style:language-complex="none" style:country-complex="none" style:font-weight-complex="normal"/>
    </style:style>
    <style:style style:name="T21" style:family="text">
      <style:text-properties style:use-window-font-color="true" fo:font-size="12pt" fo:language="en" fo:country="US" fo:font-style="italic" fo:font-weight="normal" style:font-name-asian="times" style:font-size-asian="12pt" style:language-asian="none" style:country-asian="none" style:font-style-asian="italic" style:font-weight-asian="normal" style:font-name-complex="Tahoma1" style:font-size-complex="12pt" style:language-complex="none" style:country-complex="none" style:font-style-complex="italic" style:font-weight-complex="normal"/>
    </style:style>
    <style:style style:name="T22" style:family="text">
      <style:text-properties style:use-window-font-color="true" fo:font-size="12pt" fo:language="en" fo:country="US" fo:font-weight="normal" style:font-name-asian="times" style:font-size-asian="12pt" style:language-asian="none" style:country-asian="none" style:font-weight-asian="normal" style:font-name-complex="Times New Roman" style:font-size-complex="12pt" style:language-complex="none" style:country-complex="none" style:font-weight-complex="normal"/>
    </style:style>
    <style:style style:name="T23" style:family="text">
      <style:text-properties style:use-window-font-color="true" fo:font-size="10pt" fo:language="en" fo:country="US" fo:font-weight="normal" style:font-name-asian="Times New Roman" style:font-size-asian="10pt" style:language-asian="none" style:country-asian="none" style:font-weight-asian="normal" style:font-name-complex="Times New Roman" style:font-size-complex="10pt" style:language-complex="none" style:country-complex="none" style:font-weight-complex="normal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style:font-weight-asian="normal" style:font-name-complex="Times New Roman" style:font-weight-complex="normal"/>
    </style:style>
    <style:style style:name="T27" style:family="text">
      <style:text-properties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T28" style:family="text">
      <style:text-properties style:use-window-font-color="true" fo:font-size="12pt" fo:language="en" fo:country="US" fo:font-style="normal" fo:font-weight="bold" style:font-name-asian="times" style:font-size-asian="12pt" style:language-asian="none" style:country-asian="none" style:font-style-asian="normal" style:font-weight-asian="bold" style:font-name-complex="Tahoma1" style:font-size-complex="12pt" style:language-complex="none" style:country-complex="none" style:font-style-complex="normal" style:font-weight-complex="bold"/>
    </style:style>
    <style:style style:name="T29" style:family="text">
      <style:text-properties style:use-window-font-color="true" fo:font-size="12pt" fo:language="en" fo:country="US" fo:font-style="normal" fo:font-weight="normal" style:font-name-asian="times" style:font-size-asian="12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/>
    </style:style>
    <style:style style:name="T30" style:family="text">
      <style:text-properties fo:font-style="normal" style:font-style-asian="normal" style:font-style-complex="normal"/>
    </style:style>
    <style:style style:name="T31" style:family="text">
      <style:text-properties fo:font-style="italic" style:font-style-asian="italic" style:font-style-complex="italic"/>
    </style:style>
    <style:style style:name="T32" style:family="text">
      <style:text-properties style:use-window-font-color="true" fo:font-size="12pt" fo:language="en" fo:country="US" fo:font-style="italic" fo:font-weight="normal" style:font-name-asian="times" style:font-size-asian="12pt" style:language-asian="none" style:country-asian="none" style:font-style-asian="italic" style:font-weight-asian="normal" style:font-name-complex="Tahoma1" style:font-size-complex="12pt" style:language-complex="none" style:country-complex="none" style:font-weight-complex="normal"/>
    </style:style>
    <style:style style:name="T33" style:family="text">
      <style:text-properties fo:font-style="italic" style:font-style-asian="italic"/>
    </style:style>
    <text:list-style style:name="L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>
        <style:list-level-properties text:min-label-distance="0.15in"/>
      </text:list-level-style-number>
    </text:list-style>
  </office:automatic-styles>
  <office:body>
    <office:text>
      <text:tracked-changes text:track-changes="false">
        <text:changed-region text:id="ct91404736">
          <text:insertion>
            <office:change-info>
              <dc:creator>unknown</dc:creator>
              <dc:date>2006-05-22T12:57:00</dc:date>
            </office:change-info>
          </text:insertion>
        </text:changed-region>
        <text:changed-region text:id="ct91405608">
          <text:deletion>
            <office:change-info>
              <dc:creator>unknown</dc:creator>
              <dc:date>2007-05-27T10:54:00</dc:date>
            </office:change-info>
            <text:p text:style-name="P1"/>
            <text:p text:style-name="P2"/>
          </text:deletion>
        </text:changed-region>
        <text:changed-region text:id="ct91501408">
          <text:format-change>
            <office:change-info>
              <dc:creator>unknown</dc:creator>
              <dc:date>2007-05-07T00:59:00</dc:date>
            </office:change-info>
          </text:format-change>
        </text:changed-region>
        <text:changed-region text:id="ct91502368">
          <text:deletion>
            <office:change-info>
              <dc:creator>unknown</dc:creator>
              <dc:date>2006-05-16T16:02:00</dc:date>
            </office:change-info>
            <text:p text:style-name="P3">Also, t</text:p>
          </text:deletion>
        </text:changed-region>
        <text:changed-region text:id="ct91499592">
          <text:insertion>
            <office:change-info>
              <dc:creator>unknown</dc:creator>
              <dc:date>2006-05-16T16:02:00</dc:date>
            </office:change-info>
          </text:insertion>
        </text:changed-region>
        <text:changed-region text:id="ct91504328">
          <text:format-change>
            <office:change-info>
              <dc:creator>unknown</dc:creator>
              <dc:date>2006-05-22T12:55:00</dc:date>
            </office:change-info>
          </text:format-change>
        </text:changed-region>
        <text:changed-region text:id="ct91505080">
          <text:insertion>
            <office:change-info>
              <dc:creator>unknown</dc:creator>
              <dc:date>2006-05-16T16:02:00</dc:date>
            </office:change-info>
          </text:insertion>
        </text:changed-region>
        <text:changed-region text:id="ct91505416">
          <text:format-change>
            <office:change-info>
              <dc:creator>unknown</dc:creator>
              <dc:date>2006-05-22T12:55:00</dc:date>
            </office:change-info>
          </text:format-change>
        </text:changed-region>
        <text:changed-region text:id="ct91504696">
          <text:deletion>
            <office:change-info>
              <dc:creator>unknown</dc:creator>
              <dc:date>2006-05-16T16:02:00</dc:date>
            </office:change-info>
            <text:p text:style-name="P3">The information in t</text:p>
          </text:deletion>
        </text:changed-region>
        <text:changed-region text:id="ct91506128">
          <text:insertion>
            <office:change-info>
              <dc:creator>unknown</dc:creator>
              <dc:date>2006-05-16T16:03:00</dc:date>
            </office:change-info>
          </text:insertion>
        </text:changed-region>
        <text:changed-region text:id="ct91506800">
          <text:format-change>
            <office:change-info>
              <dc:creator>unknown</dc:creator>
              <dc:date>2006-05-22T12:55:00</dc:date>
            </office:change-info>
          </text:format-change>
        </text:changed-region>
        <text:changed-region text:id="ct91404024">
          <text:format-change>
            <office:change-info>
              <dc:creator>unknown</dc:creator>
              <dc:date>2007-05-07T00:59:00</dc:date>
            </office:change-info>
          </text:format-change>
        </text:changed-region>
        <text:changed-region text:id="ct91405712">
          <text:insertion>
            <office:change-info>
              <dc:creator>unknown</dc:creator>
              <dc:date>2006-05-16T16:03:00</dc:date>
            </office:change-info>
          </text:insertion>
        </text:changed-region>
        <text:changed-region text:id="ct91404616">
          <text:deletion>
            <office:change-info>
              <dc:creator>unknown</dc:creator>
              <dc:date>2006-05-16T16:03:00</dc:date>
            </office:change-info>
            <text:p text:style-name="P3"><text:s/>a</text:p>
          </text:deletion>
        </text:changed-region>
        <text:changed-region text:id="ct91504432">
          <text:format-change>
            <office:change-info>
              <dc:creator>unknown</dc:creator>
              <dc:date>2006-05-22T12:55:00</dc:date>
            </office:change-info>
          </text:format-change>
        </text:changed-region>
        <text:changed-region text:id="ct89916392">
          <text:format-change>
            <office:change-info>
              <dc:creator>unknown</dc:creator>
              <dc:date>2007-05-07T00:59:00</dc:date>
            </office:change-info>
          </text:format-change>
        </text:changed-region>
        <text:changed-region text:id="ct89916568">
          <text:format-change>
            <office:change-info>
              <dc:creator>unknown</dc:creator>
              <dc:date>2007-05-07T00:59:00</dc:date>
            </office:change-info>
          </text:format-change>
        </text:changed-region>
        <text:changed-region text:id="ct91502608">
          <text:format-change>
            <office:change-info>
              <dc:creator>unknown</dc:creator>
              <dc:date>2007-05-07T00:59:00</dc:date>
            </office:change-info>
          </text:format-change>
        </text:changed-region>
        <text:changed-region text:id="ct91502784">
          <text:format-change>
            <office:change-info>
              <dc:creator>unknown</dc:creator>
              <dc:date>2007-05-07T00:59:00</dc:date>
            </office:change-info>
          </text:format-change>
        </text:changed-region>
        <text:changed-region text:id="ct91498040">
          <text:insertion>
            <office:change-info>
              <dc:creator>unknown</dc:creator>
              <dc:date>2006-05-16T16:03:00</dc:date>
            </office:change-info>
          </text:insertion>
        </text:changed-region>
        <text:changed-region text:id="ct91398056">
          <text:deletion>
            <office:change-info>
              <dc:creator>unknown</dc:creator>
              <dc:date>2006-05-16T16:03:00</dc:date>
            </office:change-info>
            <text:p text:style-name="P3"><text:s/>a</text:p>
          </text:deletion>
        </text:changed-region>
        <text:changed-region text:id="ct91497824">
          <text:format-change>
            <office:change-info>
              <dc:creator>unknown</dc:creator>
              <dc:date>2006-05-22T12:55:00</dc:date>
            </office:change-info>
          </text:format-change>
        </text:changed-region>
        <text:changed-region text:id="ct91146232">
          <text:format-change>
            <office:change-info>
              <dc:creator>unknown</dc:creator>
              <dc:date>2007-05-07T00:59:00</dc:date>
            </office:change-info>
          </text:format-change>
        </text:changed-region>
        <text:changed-region text:id="ct91148032">
          <text:format-change>
            <office:change-info>
              <dc:creator>unknown</dc:creator>
              <dc:date>2007-05-07T00:59:00</dc:date>
            </office:change-info>
          </text:format-change>
        </text:changed-region>
        <text:changed-region text:id="ct91506232">
          <text:format-change>
            <office:change-info>
              <dc:creator>unknown</dc:creator>
              <dc:date>2007-05-07T00:59:00</dc:date>
            </office:change-info>
          </text:format-change>
        </text:changed-region>
        <text:changed-region text:id="ct91147736">
          <text:deletion>
            <office:change-info>
              <dc:creator>unknown</dc:creator>
              <dc:date>2006-05-22T12:55:00</dc:date>
            </office:change-info>
            <text:h text:style-name="P4" text:outline-level="1">:</text:h>
          </text:deletion>
        </text:changed-region>
        <text:changed-region text:id="ct91148272">
          <text:format-change>
            <office:change-info>
              <dc:creator>unknown</dc:creator>
              <dc:date>2007-05-07T00:59:00</dc:date>
            </office:change-info>
          </text:format-change>
        </text:changed-region>
        <text:changed-region text:id="ct91148416">
          <text:format-change>
            <office:change-info>
              <dc:creator>unknown</dc:creator>
              <dc:date>2007-05-07T00:59:00</dc:date>
            </office:change-info>
          </text:format-change>
        </text:changed-region>
        <text:changed-region text:id="ct91149808">
          <text:format-change>
            <office:change-info>
              <dc:creator>unknown</dc:creator>
              <dc:date>2007-05-07T00:59:00</dc:date>
            </office:change-info>
          </text:format-change>
        </text:changed-region>
        <text:changed-region text:id="ct91406048">
          <text:format-change>
            <office:change-info>
              <dc:creator>unknown</dc:creator>
              <dc:date>2007-05-07T00:59:00</dc:date>
            </office:change-info>
          </text:format-change>
        </text:changed-region>
        <text:changed-region text:id="ct91149080">
          <text:format-change>
            <office:change-info>
              <dc:creator>unknown</dc:creator>
              <dc:date>2007-05-07T00:59:00</dc:date>
            </office:change-info>
          </text:format-change>
        </text:changed-region>
        <text:changed-region text:id="ct91502472">
          <text:format-change>
            <office:change-info>
              <dc:creator>unknown</dc:creator>
              <dc:date>2007-05-07T00:59:00</dc:date>
            </office:change-info>
          </text:format-change>
        </text:changed-region>
        <text:changed-region text:id="ct91500616">
          <text:format-change>
            <office:change-info>
              <dc:creator>unknown</dc:creator>
              <dc:date>2007-05-07T00:59:00</dc:date>
            </office:change-info>
          </text:format-change>
        </text:changed-region>
        <text:changed-region text:id="ct91499832">
          <text:insertion>
            <office:change-info>
              <dc:creator>unknown</dc:creator>
              <dc:date>2006-05-16T15:51:00</dc:date>
            </office:change-info>
          </text:insertion>
        </text:changed-region>
        <text:changed-region text:id="ct91524056">
          <text:format-change>
            <office:change-info>
              <dc:creator>unknown</dc:creator>
              <dc:date>2006-05-22T12:55:00</dc:date>
            </office:change-info>
          </text:format-change>
        </text:changed-region>
        <text:changed-region text:id="ct91150928">
          <text:format-change>
            <office:change-info>
              <dc:creator>unknown</dc:creator>
              <dc:date>2007-05-07T00:59:00</dc:date>
            </office:change-info>
          </text:format-change>
        </text:changed-region>
        <text:changed-region text:id="ct91523880">
          <text:format-change>
            <office:change-info>
              <dc:creator>unknown</dc:creator>
              <dc:date>2007-05-07T00:59:00</dc:date>
            </office:change-info>
          </text:format-change>
        </text:changed-region>
        <text:changed-region text:id="ct91152152">
          <text:format-change>
            <office:change-info>
              <dc:creator>unknown</dc:creator>
              <dc:date>2007-05-07T00:59:00</dc:date>
            </office:change-info>
          </text:format-change>
        </text:changed-region>
        <text:changed-region text:id="ct91504904">
          <text:deletion>
            <office:change-info>
              <dc:creator>unknown</dc:creator>
              <dc:date>2006-05-16T15:51:00</dc:date>
            </office:change-info>
            <text:p text:style-name="P5">Extra batteries for all!</text:p>
          </text:deletion>
        </text:changed-region>
        <text:changed-region text:id="ct89920368">
          <text:format-change>
            <office:change-info>
              <dc:creator>unknown</dc:creator>
              <dc:date>2006-05-22T12:55:00</dc:date>
            </office:change-info>
          </text:format-change>
        </text:changed-region>
        <text:changed-region text:id="ct89359408">
          <text:deletion>
            <office:change-info>
              <dc:creator>unknown</dc:creator>
              <dc:date>2006-05-16T16:07:00</dc:date>
            </office:change-info>
            <text:p text:style-name="P6"><text:s/>i</text:p>
          </text:deletion>
        </text:changed-region>
        <text:changed-region text:id="ct91506624">
          <text:insertion>
            <office:change-info>
              <dc:creator>unknown</dc:creator>
              <dc:date>2006-05-16T16:07:00</dc:date>
            </office:change-info>
          </text:insertion>
        </text:changed-region>
        <text:changed-region text:id="ct91498144">
          <text:format-change>
            <office:change-info>
              <dc:creator>unknown</dc:creator>
              <dc:date>2006-05-22T12:55:00</dc:date>
            </office:change-info>
          </text:format-change>
        </text:changed-region>
        <text:changed-region text:id="ct89359176">
          <text:deletion>
            <office:change-info>
              <dc:creator>unknown</dc:creator>
              <dc:date>2006-05-22T12:57:00</dc:date>
            </office:change-info>
            <text:p text:style-name="P6">C</text:p>
          </text:deletion>
        </text:changed-region>
        <text:changed-region text:id="ct91501856">
          <text:insertion>
            <office:change-info>
              <dc:creator>unknown</dc:creator>
              <dc:date>2006-05-22T12:57:00</dc:date>
            </office:change-info>
          </text:insertion>
        </text:changed-region>
        <text:changed-region text:id="ct91513456">
          <text:format-change>
            <office:change-info>
              <dc:creator>unknown</dc:creator>
              <dc:date>2006-05-22T12:55:00</dc:date>
            </office:change-info>
          </text:format-change>
        </text:changed-region>
        <text:changed-region text:id="ct91524296">
          <text:insertion>
            <office:change-info>
              <dc:creator>unknown</dc:creator>
              <dc:date>2006-05-16T16:04:00</dc:date>
            </office:change-info>
          </text:insertion>
        </text:changed-region>
        <text:changed-region text:id="ct91526248">
          <text:deletion>
            <office:change-info>
              <dc:creator>unknown</dc:creator>
              <dc:date>2006-05-16T16:04:00</dc:date>
            </office:change-info>
            <text:p text:style-name="P6">s/he</text:p>
          </text:deletion>
        </text:changed-region>
        <text:changed-region text:id="ct91527872">
          <text:format-change>
            <office:change-info>
              <dc:creator>unknown</dc:creator>
              <dc:date>2006-05-22T12:55:00</dc:date>
            </office:change-info>
          </text:format-change>
        </text:changed-region>
        <text:changed-region text:id="ct91527712">
          <text:deletion>
            <office:change-info>
              <dc:creator>unknown</dc:creator>
              <dc:date>2006-05-16T16:04:00</dc:date>
            </office:change-info>
            <text:p text:style-name="P6">s</text:p>
          </text:deletion>
        </text:changed-region>
        <text:changed-region text:id="ct91529288">
          <text:insertion>
            <office:change-info>
              <dc:creator>unknown</dc:creator>
              <dc:date>2006-05-16T16:04:00</dc:date>
            </office:change-info>
          </text:insertion>
        </text:changed-region>
        <text:changed-region text:id="ct91530056">
          <text:format-change>
            <office:change-info>
              <dc:creator>unknown</dc:creator>
              <dc:date>2006-05-22T12:55:00</dc:date>
            </office:change-info>
          </text:format-change>
        </text:changed-region>
        <text:changed-region text:id="ct91505184">
          <text:format-change>
            <office:change-info>
              <dc:creator>unknown</dc:creator>
              <dc:date>2007-05-07T00:59:00</dc:date>
            </office:change-info>
          </text:format-change>
        </text:changed-region>
        <text:changed-region text:id="ct89360800">
          <text:insertion>
            <office:change-info>
              <dc:creator>unknown</dc:creator>
              <dc:date>2006-05-16T16:04:00</dc:date>
            </office:change-info>
          </text:insertion>
        </text:changed-region>
        <text:changed-region text:id="ct89361360">
          <text:deletion>
            <office:change-info>
              <dc:creator>unknown</dc:creator>
              <dc:date>2006-05-16T16:04:00</dc:date>
            </office:change-info>
            <text:p text:style-name="P3">If you are using a tape recorder or video camera, by law (in California)</text:p>
          </text:deletion>
        </text:changed-region>
        <text:changed-region text:id="ct89361040">
          <text:format-change>
            <office:change-info>
              <dc:creator>unknown</dc:creator>
              <dc:date>2006-05-22T12:55:00</dc:date>
            </office:change-info>
          </text:format-change>
        </text:changed-region>
        <text:changed-region text:id="ct89361904">
          <text:insertion>
            <office:change-info>
              <dc:creator>unknown</dc:creator>
              <dc:date>2006-05-16T16:04:00</dc:date>
            </office:change-info>
          </text:insertion>
        </text:changed-region>
        <text:changed-region text:id="ct89366712">
          <text:insertion>
            <office:change-info>
              <dc:creator>unknown</dc:creator>
              <dc:date>2006-05-16T16:05:00</dc:date>
            </office:change-info>
          </text:insertion>
        </text:changed-region>
        <text:changed-region text:id="ct91404208">
          <text:deletion>
            <office:change-info>
              <dc:creator>unknown</dc:creator>
              <dc:date>2006-05-16T16:05:00</dc:date>
            </office:change-info>
            <text:p text:style-name="P3">.</text:p>
          </text:deletion>
        </text:changed-region>
        <text:changed-region text:id="ct89365712">
          <text:format-change>
            <office:change-info>
              <dc:creator>unknown</dc:creator>
              <dc:date>2006-05-22T12:55:00</dc:date>
            </office:change-info>
          </text:format-change>
        </text:changed-region>
        <text:changed-region text:id="ct91405288">
          <text:insertion>
            <office:change-info>
              <dc:creator>unknown</dc:creator>
              <dc:date>2006-05-16T16:05:00</dc:date>
            </office:change-info>
          </text:insertion>
        </text:changed-region>
        <text:changed-region text:id="ct91530568">
          <text:format-change>
            <office:change-info>
              <dc:creator>unknown</dc:creator>
              <dc:date>2006-05-22T12:55:00</dc:date>
            </office:change-info>
          </text:format-change>
        </text:changed-region>
        <text:changed-region text:id="ct89367224">
          <text:format-change>
            <office:change-info>
              <dc:creator>unknown</dc:creator>
              <dc:date>2007-05-07T00:59:00</dc:date>
            </office:change-info>
          </text:format-change>
        </text:changed-region>
        <text:changed-region text:id="ct91531504">
          <text:format-change>
            <office:change-info>
              <dc:creator>unknown</dc:creator>
              <dc:date>2007-05-07T00:59:00</dc:date>
            </office:change-info>
          </text:format-change>
        </text:changed-region>
        <text:changed-region text:id="ct89368464">
          <text:format-change>
            <office:change-info>
              <dc:creator>unknown</dc:creator>
              <dc:date>2007-05-07T00:59:00</dc:date>
            </office:change-info>
          </text:format-change>
        </text:changed-region>
        <text:changed-region text:id="ct89369152">
          <text:deletion>
            <office:change-info>
              <dc:creator>unknown</dc:creator>
              <dc:date>2006-05-16T16:07:00</dc:date>
            </office:change-info>
            <text:p text:style-name="P3"><text:tab/></text:p>
          </text:deletion>
        </text:changed-region>
        <text:changed-region text:id="ct89367920">
          <text:deletion>
            <office:change-info>
              <dc:creator>unknown</dc:creator>
              <dc:date>2006-05-16T16:07:00</dc:date>
            </office:change-info>
            <text:p text:style-name="P3"><text:tab/></text:p>
          </text:deletion>
        </text:changed-region>
        <text:changed-region text:id="ct91405392">
          <text:format-change>
            <office:change-info>
              <dc:creator>unknown</dc:creator>
              <dc:date>2006-05-22T12:55:00</dc:date>
            </office:change-info>
          </text:format-change>
        </text:changed-region>
        <text:changed-region text:id="ct89368096">
          <text:format-change>
            <office:change-info>
              <dc:creator>unknown</dc:creator>
              <dc:date>2007-05-07T00:59:00</dc:date>
            </office:change-info>
          </text:format-change>
        </text:changed-region>
        <text:changed-region text:id="ct91509384">
          <text:format-change>
            <office:change-info>
              <dc:creator>unknown</dc:creator>
              <dc:date>2007-05-07T00:59:00</dc:date>
            </office:change-info>
          </text:format-change>
        </text:changed-region>
        <text:changed-region text:id="ct89364104">
          <text:format-change>
            <office:change-info>
              <dc:creator>unknown</dc:creator>
              <dc:date>2007-05-07T00:59:00</dc:date>
            </office:change-info>
          </text:format-change>
        </text:changed-region>
        <text:changed-region text:id="ct89362136">
          <text:insertion>
            <office:change-info>
              <dc:creator>unknown</dc:creator>
              <dc:date>2006-05-16T16:08:00</dc:date>
            </office:change-info>
          </text:insertion>
        </text:changed-region>
        <text:changed-region text:id="ct91528176">
          <text:format-change>
            <office:change-info>
              <dc:creator>unknown</dc:creator>
              <dc:date>2006-05-22T12:55:00</dc:date>
            </office:change-info>
          </text:format-change>
        </text:changed-region>
        <text:changed-region text:id="ct91505520">
          <text:insertion>
            <office:change-info>
              <dc:creator>unknown</dc:creator>
              <dc:date>2006-05-22T12:57:00</dc:date>
            </office:change-info>
          </text:insertion>
        </text:changed-region>
        <text:changed-region text:id="ct91530672">
          <text:format-change>
            <office:change-info>
              <dc:creator>unknown</dc:creator>
              <dc:date>2006-05-22T12:55:00</dc:date>
            </office:change-info>
          </text:format-change>
        </text:changed-region>
        <text:changed-region text:id="ct90462712">
          <text:insertion>
            <office:change-info>
              <dc:creator>unknown</dc:creator>
              <dc:date>2006-05-22T12:58:00</dc:date>
            </office:change-info>
          </text:insertion>
        </text:changed-region>
        <text:changed-region text:id="ct90462384">
          <text:insertion>
            <office:change-info>
              <dc:creator>unknown</dc:creator>
              <dc:date>2006-05-22T12:59:00</dc:date>
            </office:change-info>
          </text:insertion>
        </text:changed-region>
        <text:changed-region text:id="ct91533904">
          <text:format-change>
            <office:change-info>
              <dc:creator>unknown</dc:creator>
              <dc:date>2007-05-07T00:59:00</dc:date>
            </office:change-info>
          </text:format-change>
        </text:changed-region>
        <text:changed-region text:id="ct89366384">
          <text:deletion>
            <office:change-info>
              <dc:creator>unknown</dc:creator>
              <dc:date>2006-05-22T12:59:00</dc:date>
            </office:change-info>
            <text:list text:style-name="WW8Num3">
              <text:list-item>
                <text:p text:style-name="P7">Which weapons police used and how (e.g. Protesters drenched with pepper spray, tear gas canisters fired directly at someone, horses used to run into people, etc.)</text:p>
              </text:list-item>
            </text:list>
          </text:deletion>
        </text:changed-region>
        <text:changed-region text:id="ct91530776">
          <text:format-change>
            <office:change-info>
              <dc:creator>unknown</dc:creator>
              <dc:date>2007-05-07T00:59:00</dc:date>
            </office:change-info>
          </text:format-change>
        </text:changed-region>
        <text:changed-region text:id="ct89363808">
          <text:deletion>
            <office:change-info>
              <dc:creator>unknown</dc:creator>
              <dc:date>2006-05-16T16:08:00</dc:date>
            </office:change-info>
            <text:p text:style-name="P8">law enforcement or emergency </text:p>
          </text:deletion>
        </text:changed-region>
        <text:changed-region text:id="ct89920136">
          <text:insertion>
            <office:change-info>
              <dc:creator>unknown</dc:creator>
              <dc:date>2006-05-16T16:08:00</dc:date>
            </office:change-info>
          </text:insertion>
        </text:changed-region>
        <text:changed-region text:id="ct91542048">
          <text:format-change>
            <office:change-info>
              <dc:creator>unknown</dc:creator>
              <dc:date>2006-05-22T12:55:00</dc:date>
            </office:change-info>
          </text:format-change>
        </text:changed-region>
        <text:changed-region text:id="ct91543080">
          <text:insertion>
            <office:change-info>
              <dc:creator>unknown</dc:creator>
              <dc:date>2006-05-16T16:08:00</dc:date>
            </office:change-info>
          </text:insertion>
        </text:changed-region>
        <text:changed-region text:id="ct91544496">
          <text:format-change>
            <office:change-info>
              <dc:creator>unknown</dc:creator>
              <dc:date>2006-05-22T12:55:00</dc:date>
            </office:change-info>
          </text:format-change>
        </text:changed-region>
        <text:changed-region text:id="ct91543840">
          <text:deletion>
            <office:change-info>
              <dc:creator>unknown</dc:creator>
              <dc:date>2006-05-16T16:08:00</dc:date>
            </office:change-info>
            <text:p text:style-name="P8"><text:s/>of any</text:p>
          </text:deletion>
        </text:changed-region>
        <text:changed-region text:id="ct91543680">
          <text:format-change>
            <office:change-info>
              <dc:creator>unknown</dc:creator>
              <dc:date>2006-05-22T12:55:00</dc:date>
            </office:change-info>
          </text:format-change>
        </text:changed-region>
        <text:changed-region text:id="ct90470432">
          <text:format-change>
            <office:change-info>
              <dc:creator>unknown</dc:creator>
              <dc:date>2007-05-07T00:59:00</dc:date>
            </office:change-info>
          </text:format-change>
        </text:changed-region>
        <text:changed-region text:id="ct90468704">
          <text:deletion>
            <office:change-info>
              <dc:creator>unknown</dc:creator>
              <dc:date>2006-05-22T12:59:00</dc:date>
            </office:change-info>
            <text:list text:style-name="WW8Num3">
              <text:list-item text:start-value="1">
                <text:p text:style-name="P7">Detailed description of arrests and anything the cops do that seems messed up</text:p>
              </text:list-item>
            </text:list>
          </text:deletion>
        </text:changed-region>
        <text:changed-region text:id="ct90464416">
          <text:deletion>
            <office:change-info>
              <dc:creator>unknown</dc:creator>
              <dc:date>2006-05-22T12:59:00</dc:date>
            </office:change-info>
            <text:list text:style-name="WW8Num3">
              <text:list-item text:start-value="1">
                <text:p text:style-name="P9"><text:span text:style-name="T1">Any</text:span><text:span text:style-name="T2">force used by cops – <text:s/>pushing, shoving, blocking protestors with their bodies, grabbing arms, tripping, striking people, etc.</text:span></text:p>
              </text:list-item>
            </text:list>
          </text:deletion>
        </text:changed-region>
        <text:changed-region text:id="ct90466016">
          <text:format-change>
            <office:change-info>
              <dc:creator>unknown</dc:creator>
              <dc:date>2007-05-07T00:59:00</dc:date>
            </office:change-info>
          </text:format-change>
        </text:changed-region>
        <text:changed-region text:id="ct91544352">
          <text:format-change>
            <office:change-info>
              <dc:creator>unknown</dc:creator>
              <dc:date>2007-05-07T00:59:00</dc:date>
            </office:change-info>
          </text:format-change>
        </text:changed-region>
        <text:changed-region text:id="ct91546912">
          <text:format-change>
            <office:change-info>
              <dc:creator>unknown</dc:creator>
              <dc:date>2007-05-07T00:59:00</dc:date>
            </office:change-info>
          </text:format-change>
        </text:changed-region>
        <text:changed-region text:id="ct91505888">
          <text:format-change>
            <office:change-info>
              <dc:creator>unknown</dc:creator>
              <dc:date>2007-05-07T00:59:00</dc:date>
            </office:change-info>
          </text:format-change>
        </text:changed-region>
        <text:changed-region text:id="ct91542152">
          <text:insertion>
            <office:change-info>
              <dc:creator>unknown</dc:creator>
              <dc:date>2006-05-16T16:09:00</dc:date>
            </office:change-info>
          </text:insertion>
        </text:changed-region>
        <text:changed-region text:id="ct90467576">
          <text:format-change>
            <office:change-info>
              <dc:creator>unknown</dc:creator>
              <dc:date>2007-05-07T00:59:00</dc:date>
            </office:change-info>
          </text:format-change>
        </text:changed-region>
        <text:changed-region text:id="ct91529136">
          <text:deletion>
            <office:change-info>
              <dc:creator>unknown</dc:creator>
              <dc:date>2006-05-22T12:58:00</dc:date>
            </office:change-info>
            <text:p text:style-name="P10">Name or nickname</text:p>
          </text:deletion>
        </text:changed-region>
        <text:changed-region text:id="ct91146664">
          <text:deletion>
            <office:change-info>
              <dc:creator>unknown</dc:creator>
              <dc:date>2006-05-16T15:53:00</dc:date>
            </office:change-info>
            <text:p text:style-name="P10">and affinity group</text:p>
          </text:deletion>
        </text:changed-region>
        <text:changed-region text:id="ct90475008">
          <text:deletion>
            <office:change-info>
              <dc:creator>unknown</dc:creator>
              <dc:date>2006-05-16T16:09:00</dc:date>
            </office:change-info>
            <text:p text:style-name="P10"><text:s/></text:p>
          </text:deletion>
        </text:changed-region>
        <text:changed-region text:id="ct90466296">
          <text:deletion>
            <office:change-info>
              <dc:creator>unknown</dc:creator>
              <dc:date>2006-05-22T12:58:00</dc:date>
            </office:change-info>
            <text:p text:style-name="P10"><text:s/>of victim(s)</text:p>
          </text:deletion>
        </text:changed-region>
        <text:changed-region text:id="ct90466840">
          <text:deletion>
            <office:change-info>
              <dc:creator>unknown</dc:creator>
              <dc:date>2006-05-22T12:58:00</dc:date>
            </office:change-info>
            <text:p text:style-name="P10">If bystanders are taking leaflets, talking with protest</text:p>
          </text:deletion>
        </text:changed-region>
        <text:changed-region text:id="ct90474384">
          <text:deletion>
            <office:change-info>
              <dc:creator>unknown</dc:creator>
              <dc:date>2006-05-16T16:09:00</dc:date>
            </office:change-info>
            <text:p text:style-name="P10">or</text:p>
          </text:deletion>
        </text:changed-region>
        <text:changed-region text:id="ct90469456">
          <text:deletion>
            <office:change-info>
              <dc:creator>unknown</dc:creator>
              <dc:date>2006-05-22T12:58:00</dc:date>
            </office:change-info>
            <text:p text:style-name="P11"><text:span text:style-name="T2">s, and other 1</text:span><text:span text:style-name="T3">st </text:span><text:span text:style-name="T2">Amendment activities</text:span></text:p>
          </text:deletion>
        </text:changed-region>
        <text:changed-region text:id="ct91528280">
          <text:format-change>
            <office:change-info>
              <dc:creator>unknown</dc:creator>
              <dc:date>2007-05-07T00:59:00</dc:date>
            </office:change-info>
          </text:format-change>
        </text:changed-region>
        <text:changed-region text:id="ct90472776">
          <text:deletion>
            <office:change-info>
              <dc:creator>unknown</dc:creator>
              <dc:date>2006-05-16T16:09:00</dc:date>
            </office:change-info>
            <text:p text:style-name="P8">il</text:p>
          </text:deletion>
        </text:changed-region>
        <text:changed-region text:id="ct91527424">
          <text:deletion>
            <office:change-info>
              <dc:creator>unknown</dc:creator>
              <dc:date>2006-05-16T16:10:00</dc:date>
            </office:change-info>
            <text:p text:style-name="P8"><text:s/>civ</text:p>
          </text:deletion>
        </text:changed-region>
        <text:changed-region text:id="ct90473824">
          <text:insertion>
            <office:change-info>
              <dc:creator>unknown</dc:creator>
              <dc:date>2006-05-16T16:10:00</dc:date>
            </office:change-info>
          </text:insertion>
        </text:changed-region>
        <text:changed-region text:id="ct90471688">
          <text:format-change>
            <office:change-info>
              <dc:creator>unknown</dc:creator>
              <dc:date>2006-05-22T12:56:00</dc:date>
            </office:change-info>
          </text:format-change>
        </text:changed-region>
        <text:changed-region text:id="ct91549024">
          <text:insertion>
            <office:change-info>
              <dc:creator>unknown</dc:creator>
              <dc:date>2006-05-22T12:58:00</dc:date>
            </office:change-info>
          </text:insertion>
        </text:changed-region>
        <text:changed-region text:id="ct90483032">
          <text:deletion>
            <office:change-info>
              <dc:creator>unknown</dc:creator>
              <dc:date>2006-05-16T16:10:00</dc:date>
            </office:change-info>
            <text:p text:style-name="P8">. <text:s/></text:p>
          </text:deletion>
        </text:changed-region>
        <text:changed-region text:id="ct91549128">
          <text:insertion>
            <office:change-info>
              <dc:creator>unknown</dc:creator>
              <dc:date>2006-05-22T12:58:00</dc:date>
            </office:change-info>
          </text:insertion>
        </text:changed-region>
        <text:changed-region text:id="ct90474112">
          <text:deletion>
            <office:change-info>
              <dc:creator>unknown</dc:creator>
              <dc:date>2006-05-22T13:09:00</dc:date>
            </office:change-info>
            <text:p text:style-name="P12">Effective Camera Work</text:p>
          </text:deletion>
        </text:changed-region>
        <text:changed-region text:id="ct91397752">
          <text:insertion>
            <office:change-info>
              <dc:creator>unknown</dc:creator>
              <dc:date>2006-05-22T13:09:00</dc:date>
            </office:change-info>
          </text:insertion>
        </text:changed-region>
        <text:changed-region text:id="ct91145952">
          <text:insertion>
            <office:change-info>
              <dc:creator>unknown</dc:creator>
              <dc:date>2007-05-07T00:48:00</dc:date>
            </office:change-info>
          </text:insertion>
        </text:changed-region>
        <text:changed-region text:id="ct90486696">
          <text:deletion>
            <office:change-info>
              <dc:creator>unknown</dc:creator>
              <dc:date>2006-05-22T13:02:00</dc:date>
            </office:change-info>
            <text:p text:style-name="P13">Much of this information </text:p>
          </text:deletion>
        </text:changed-region>
        <text:changed-region text:id="ct90485400">
          <text:deletion>
            <office:change-info>
              <dc:creator>unknown</dc:creator>
              <dc:date>2006-05-22T13:01:00</dc:date>
            </office:change-info>
            <text:p text:style-name="P13">was provided by</text:p>
          </text:deletion>
        </text:changed-region>
        <text:changed-region text:id="ct90483728">
          <text:deletion>
            <office:change-info>
              <dc:creator>unknown</dc:creator>
              <dc:date>2006-05-22T13:02:00</dc:date>
            </office:change-info>
            <text:p text:style-name="P13"><text:s/>Whispered Media</text:p>
          </text:deletion>
        </text:changed-region>
        <text:changed-region text:id="ct91507632">
          <text:deletion>
            <office:change-info>
              <dc:creator>unknown</dc:creator>
              <dc:date>2006-05-22T13:01:00</dc:date>
            </office:change-info>
            <text:p text:style-name="P13">.</text:p>
          </text:deletion>
        </text:changed-region>
        <text:changed-region text:id="ct91527976">
          <text:deletion>
            <office:change-info>
              <dc:creator>unknown</dc:creator>
              <dc:date>2006-05-22T13:00:00</dc:date>
            </office:change-info>
            <text:p text:style-name="P13"><text:s text:c="2"/></text:p>
          </text:deletion>
        </text:changed-region>
        <text:changed-region text:id="ct91513560">
          <text:deletion>
            <office:change-info>
              <dc:creator>unknown</dc:creator>
              <dc:date>2006-05-16T15:54:00</dc:date>
            </office:change-info>
            <text:p text:style-name="P13">Visit them at www.videoactivism.org. </text:p>
          </text:deletion>
        </text:changed-region>
        <text:changed-region text:id="ct91500720">
          <text:deletion>
            <office:change-info>
              <dc:creator>unknown</dc:creator>
              <dc:date>2007-04-23T10:12:00</dc:date>
            </office:change-info>
            <text:p text:style-name="P14">Camera and </text:p>
          </text:deletion>
        </text:changed-region>
        <text:changed-region text:id="ct90490064">
          <text:format-change>
            <office:change-info>
              <dc:creator>unknown</dc:creator>
              <dc:date>2006-05-22T12:55:00</dc:date>
            </office:change-info>
          </text:format-change>
        </text:changed-region>
        <text:changed-region text:id="ct90489760">
          <text:deletion>
            <office:change-info>
              <dc:creator>unknown</dc:creator>
              <dc:date>2006-05-16T16:13:00</dc:date>
            </office:change-info>
            <text:p text:style-name="P14"><text:s/></text:p>
          </text:deletion>
        </text:changed-region>
        <text:changed-region text:id="ct91341944">
          <text:insertion>
            <office:change-info>
              <dc:creator>unknown</dc:creator>
              <dc:date>2006-05-16T16:14:00</dc:date>
            </office:change-info>
          </text:insertion>
        </text:changed-region>
        <text:changed-region text:id="ct91528824">
          <text:insertion>
            <office:change-info>
              <dc:creator>unknown</dc:creator>
              <dc:date>2007-04-23T09:49:00</dc:date>
            </office:change-info>
          </text:insertion>
        </text:changed-region>
        <text:changed-region text:id="ct89365520">
          <text:insertion>
            <office:change-info>
              <dc:creator>unknown</dc:creator>
              <dc:date>2006-05-22T13:03:00</dc:date>
            </office:change-info>
          </text:insertion>
        </text:changed-region>
        <text:changed-region text:id="ct90485880">
          <text:insertion>
            <office:change-info>
              <dc:creator>unknown</dc:creator>
              <dc:date>2006-05-16T15:54:00</dc:date>
            </office:change-info>
          </text:insertion>
        </text:changed-region>
        <text:changed-region text:id="ct89361624">
          <text:format-change>
            <office:change-info>
              <dc:creator>unknown</dc:creator>
              <dc:date>2007-05-06T22:08:00</dc:date>
            </office:change-info>
          </text:format-change>
        </text:changed-region>
        <text:changed-region text:id="ct91549368">
          <text:insertion>
            <office:change-info>
              <dc:creator>unknown</dc:creator>
              <dc:date>2006-05-16T15:54:00</dc:date>
            </office:change-info>
          </text:insertion>
        </text:changed-region>
        <text:changed-region text:id="ct91556136">
          <text:insertion>
            <office:change-info>
              <dc:creator>unknown</dc:creator>
              <dc:date>2007-05-06T22:04:00</dc:date>
            </office:change-info>
          </text:insertion>
        </text:changed-region>
        <text:changed-region text:id="ct91558072">
          <text:insertion>
            <office:change-info>
              <dc:creator>unknown</dc:creator>
              <dc:date>2007-05-06T22:04:00</dc:date>
            </office:change-info>
          </text:insertion>
        </text:changed-region>
        <text:changed-region text:id="ct91558872">
          <text:insertion>
            <office:change-info>
              <dc:creator>unknown</dc:creator>
              <dc:date>2007-05-06T22:05:00</dc:date>
            </office:change-info>
          </text:insertion>
        </text:changed-region>
        <text:changed-region text:id="ct91557440">
          <text:deletion>
            <office:change-info>
              <dc:creator>unknown</dc:creator>
              <dc:date>2007-04-23T10:12:00</dc:date>
            </office:change-info>
            <text:p text:style-name="P15">arry lens paper and clean your lens frequently. <text:s/>If a drop of water gets on the lens, the camera may focus on that drop instead of on the action.arry lens paper and clean your lens frequently. <text:s/>If a drop of water gets on the lens, the camera may focus on that drop instead of on the action.</text:p>
          </text:deletion>
        </text:changed-region>
        <text:changed-region text:id="ct91557688">
          <text:deletion>
            <office:change-info>
              <dc:creator>unknown</dc:creator>
              <dc:date>2006-05-22T13:03:00</dc:date>
            </office:change-info>
            <text:p text:style-name="P15">C</text:p>
          </text:deletion>
        </text:changed-region>
        <text:changed-region text:id="ct91343056">
          <text:deletion>
            <office:change-info>
              <dc:creator>unknown</dc:creator>
              <dc:date>2006-05-16T15:54:00</dc:date>
            </office:change-info>
            <text:p text:style-name="P14">Turning your video camera off and removing the battery will keep your batteries going a lot longer than having the camera on standby or turned off with the battery still attached. <text:s/></text:p>
          </text:deletion>
        </text:changed-region>
        <text:changed-region text:id="ct91345520">
          <text:format-change>
            <office:change-info>
              <dc:creator>unknown</dc:creator>
              <dc:date>2007-05-07T00:59:00</dc:date>
            </office:change-info>
          </text:format-change>
        </text:changed-region>
        <text:changed-region text:id="ct90489200">
          <text:insertion>
            <office:change-info>
              <dc:creator>unknown</dc:creator>
              <dc:date>2006-05-16T16:14:00</dc:date>
            </office:change-info>
          </text:insertion>
        </text:changed-region>
        <text:changed-region text:id="ct91342672">
          <text:format-change>
            <office:change-info>
              <dc:creator>unknown</dc:creator>
              <dc:date>2007-05-07T00:48:00</dc:date>
            </office:change-info>
          </text:format-change>
        </text:changed-region>
        <text:changed-region text:id="ct91347632">
          <text:deletion>
            <office:change-info>
              <dc:creator>unknown</dc:creator>
              <dc:date>2006-05-16T16:14:00</dc:date>
            </office:change-info>
            <text:p text:style-name="P16"><text:tab/></text:p>
          </text:deletion>
        </text:changed-region>
        <text:changed-region text:id="ct91344984">
          <text:format-change>
            <office:change-info>
              <dc:creator>unknown</dc:creator>
              <dc:date>2007-05-07T00:48:00</dc:date>
            </office:change-info>
          </text:format-change>
        </text:changed-region>
        <text:changed-region text:id="ct91344560">
          <text:deletion>
            <office:change-info>
              <dc:creator>unknown</dc:creator>
              <dc:date>2007-04-23T09:59:00</dc:date>
            </office:change-info>
            <text:p text:style-name="P16">to keep </text:p>
          </text:deletion>
        </text:changed-region>
        <text:changed-region text:id="ct90480472">
          <text:format-change>
            <office:change-info>
              <dc:creator>unknown</dc:creator>
              <dc:date>2006-05-16T16:14:00</dc:date>
            </office:change-info>
          </text:format-change>
        </text:changed-region>
        <text:changed-region text:id="ct91345216">
          <text:deletion>
            <office:change-info>
              <dc:creator>unknown</dc:creator>
              <dc:date>2007-04-23T10:00:00</dc:date>
            </office:change-info>
            <text:p text:style-name="P16">video </text:p>
          </text:deletion>
        </text:changed-region>
        <text:changed-region text:id="ct91551232">
          <text:format-change>
            <office:change-info>
              <dc:creator>unknown</dc:creator>
              <dc:date>2006-05-16T16:14:00</dc:date>
            </office:change-info>
          </text:format-change>
        </text:changed-region>
        <text:changed-region text:id="ct91559072">
          <text:insertion>
            <office:change-info>
              <dc:creator>unknown</dc:creator>
              <dc:date>2006-05-16T15:56:00</dc:date>
            </office:change-info>
          </text:insertion>
        </text:changed-region>
        <text:changed-region text:id="ct91557184">
          <text:deletion>
            <office:change-info>
              <dc:creator>unknown</dc:creator>
              <dc:date>2006-05-16T15:56:00</dc:date>
            </office:change-info>
            <text:p text:style-name="P16">ing.</text:p>
          </text:deletion>
        </text:changed-region>
        <text:changed-region text:id="ct91355672">
          <text:deletion>
            <office:change-info>
              <dc:creator>unknown</dc:creator>
              <dc:date>2006-05-16T15:55:00</dc:date>
            </office:change-info>
            <text:p text:style-name="P16">function on at all times</text:p>
          </text:deletion>
        </text:changed-region>
        <text:changed-region text:id="ct91355336">
          <text:insertion>
            <office:change-info>
              <dc:creator>unknown</dc:creator>
              <dc:date>2006-05-22T13:05:00</dc:date>
            </office:change-info>
          </text:insertion>
        </text:changed-region>
        <text:changed-region text:id="ct91357048">
          <text:insertion>
            <office:change-info>
              <dc:creator>unknown</dc:creator>
              <dc:date>2006-05-16T15:56:00</dc:date>
            </office:change-info>
          </text:insertion>
        </text:changed-region>
        <text:changed-region text:id="ct91349152">
          <text:insertion>
            <office:change-info>
              <dc:creator>unknown</dc:creator>
              <dc:date>2006-05-16T15:57:00</dc:date>
            </office:change-info>
          </text:insertion>
        </text:changed-region>
        <text:changed-region text:id="ct91347736">
          <text:format-change>
            <office:change-info>
              <dc:creator>unknown</dc:creator>
              <dc:date>2007-05-07T00:48:00</dc:date>
            </office:change-info>
          </text:format-change>
        </text:changed-region>
        <text:changed-region text:id="ct91359616">
          <text:insertion>
            <office:change-info>
              <dc:creator>unknown</dc:creator>
              <dc:date>2006-05-16T15:57:00</dc:date>
            </office:change-info>
          </text:insertion>
        </text:changed-region>
        <text:changed-region text:id="ct91359784">
          <text:deletion>
            <office:change-info>
              <dc:creator>unknown</dc:creator>
              <dc:date>2006-05-16T15:57:00</dc:date>
            </office:change-info>
            <text:p text:style-name="P16">Before you begin recording, check to make sure the date and time are correct. <text:s/>If you are visiting from another time zone, set the camera’s clock to local time. <text:s/></text:p>
          </text:deletion>
        </text:changed-region>
        <text:changed-region text:id="ct90482720">
          <text:format-change>
            <office:change-info>
              <dc:creator>unknown</dc:creator>
              <dc:date>2006-05-16T16:14:00</dc:date>
            </office:change-info>
          </text:format-change>
        </text:changed-region>
        <text:changed-region text:id="ct91362208">
          <text:format-change>
            <office:change-info>
              <dc:creator>unknown</dc:creator>
              <dc:date>2007-05-07T00:48:00</dc:date>
            </office:change-info>
          </text:format-change>
        </text:changed-region>
        <text:changed-region text:id="ct91361440">
          <text:deletion>
            <office:change-info>
              <dc:creator>unknown</dc:creator>
              <dc:date>2006-05-22T13:05:00</dc:date>
            </office:change-info>
            <text:p text:style-name="P16">0</text:p>
          </text:deletion>
        </text:changed-region>
        <text:changed-region text:id="ct91557056">
          <text:deletion>
            <office:change-info>
              <dc:creator>unknown</dc:creator>
              <dc:date>2006-05-16T16:14:00</dc:date>
            </office:change-info>
            <text:p text:style-name="P16"><text:s/></text:p>
          </text:deletion>
        </text:changed-region>
        <text:changed-region text:id="ct91359024">
          <text:format-change>
            <office:change-info>
              <dc:creator>unknown</dc:creator>
              <dc:date>2007-05-07T00:48:00</dc:date>
            </office:change-info>
          </text:format-change>
        </text:changed-region>
        <text:changed-region text:id="ct91505624">
          <text:format-change>
            <office:change-info>
              <dc:creator>unknown</dc:creator>
              <dc:date>2007-05-07T00:59:00</dc:date>
            </office:change-info>
          </text:format-change>
        </text:changed-region>
        <text:changed-region text:id="ct91364760">
          <text:insertion>
            <office:change-info>
              <dc:creator>unknown</dc:creator>
              <dc:date>2006-05-16T16:10:00</dc:date>
            </office:change-info>
          </text:insertion>
        </text:changed-region>
        <text:changed-region text:id="ct90471560">
          <text:format-change>
            <office:change-info>
              <dc:creator>unknown</dc:creator>
              <dc:date>2006-05-16T16:10:00</dc:date>
            </office:change-info>
          </text:format-change>
        </text:changed-region>
        <text:changed-region text:id="ct91364656">
          <text:deletion>
            <office:change-info>
              <dc:creator>unknown</dc:creator>
              <dc:date>2007-05-07T00:48:00</dc:date>
            </office:change-info>
            <text:p text:style-name="P17"><text:s/>a</text:p>
          </text:deletion>
        </text:changed-region>
        <text:changed-region text:id="ct90485632">
          <text:insertion>
            <office:change-info>
              <dc:creator>unknown</dc:creator>
              <dc:date>2007-05-07T00:48:00</dc:date>
            </office:change-info>
          </text:insertion>
        </text:changed-region>
        <text:changed-region text:id="ct91363792">
          <text:format-change>
            <office:change-info>
              <dc:creator>unknown</dc:creator>
              <dc:date>2006-05-16T16:10:00</dc:date>
            </office:change-info>
          </text:format-change>
        </text:changed-region>
        <text:changed-region text:id="ct91363392">
          <text:deletion>
            <office:change-info>
              <dc:creator>unknown</dc:creator>
              <dc:date>2007-05-07T00:49:00</dc:date>
            </office:change-info>
            <text:p text:style-name="P17">,</text:p>
          </text:deletion>
        </text:changed-region>
        <text:changed-region text:id="ct91364024">
          <text:deletion>
            <office:change-info>
              <dc:creator>unknown</dc:creator>
              <dc:date>2007-05-07T00:48:00</dc:date>
            </office:change-info>
            <text:p text:style-name="P17"><text:s/></text:p>
          </text:deletion>
        </text:changed-region>
        <text:changed-region text:id="ct91346688">
          <text:insertion>
            <office:change-info>
              <dc:creator>unknown</dc:creator>
              <dc:date>2007-05-07T00:49:00</dc:date>
            </office:change-info>
          </text:insertion>
        </text:changed-region>
        <text:changed-region text:id="ct91551784">
          <text:format-change>
            <office:change-info>
              <dc:creator>unknown</dc:creator>
              <dc:date>2006-05-16T16:10:00</dc:date>
            </office:change-info>
          </text:format-change>
        </text:changed-region>
        <text:changed-region text:id="ct91360184">
          <text:deletion>
            <office:change-info>
              <dc:creator>unknown</dc:creator>
              <dc:date>2007-05-07T00:49:00</dc:date>
            </office:change-info>
            <text:p text:style-name="P17">you </text:p>
          </text:deletion>
        </text:changed-region>
        <text:changed-region text:id="ct91359952">
          <text:format-change>
            <office:change-info>
              <dc:creator>unknown</dc:creator>
              <dc:date>2006-05-16T16:10:00</dc:date>
            </office:change-info>
          </text:format-change>
        </text:changed-region>
        <text:changed-region text:id="ct91561080">
          <text:format-change>
            <office:change-info>
              <dc:creator>unknown</dc:creator>
              <dc:date>2007-05-07T00:48:00</dc:date>
            </office:change-info>
          </text:format-change>
        </text:changed-region>
        <text:changed-region text:id="ct91357848">
          <text:format-change>
            <office:change-info>
              <dc:creator>unknown</dc:creator>
              <dc:date>2007-05-07T00:59:00</dc:date>
            </office:change-info>
          </text:format-change>
        </text:changed-region>
        <text:changed-region text:id="ct91551888">
          <text:insertion>
            <office:change-info>
              <dc:creator>unknown</dc:creator>
              <dc:date>2006-05-16T16:10:00</dc:date>
            </office:change-info>
          </text:insertion>
        </text:changed-region>
        <text:changed-region text:id="ct91356888">
          <text:deletion>
            <office:change-info>
              <dc:creator>unknown</dc:creator>
              <dc:date>2006-05-16T16:10:00</dc:date>
            </office:change-info>
            <text:p text:style-name="P18"><text:tab/></text:p>
          </text:deletion>
        </text:changed-region>
        <text:changed-region text:id="ct91369872">
          <text:format-change>
            <office:change-info>
              <dc:creator>unknown</dc:creator>
              <dc:date>2006-05-16T16:10:00</dc:date>
            </office:change-info>
          </text:format-change>
        </text:changed-region>
        <text:changed-region text:id="ct89367552">
          <text:deletion>
            <office:change-info>
              <dc:creator>unknown</dc:creator>
              <dc:date>2006-05-16T16:10:00</dc:date>
            </office:change-info>
            <text:p text:style-name="P18"><text:tab/></text:p>
          </text:deletion>
        </text:changed-region>
        <text:changed-region text:id="ct91343752">
          <text:insertion>
            <office:change-info>
              <dc:creator>unknown</dc:creator>
              <dc:date>2006-05-16T16:11:00</dc:date>
            </office:change-info>
          </text:insertion>
        </text:changed-region>
        <text:changed-region text:id="ct91370872">
          <text:deletion>
            <office:change-info>
              <dc:creator>unknown</dc:creator>
              <dc:date>2006-05-16T16:11:00</dc:date>
            </office:change-info>
            <text:p text:style-name="P18">C</text:p>
          </text:deletion>
        </text:changed-region>
        <text:changed-region text:id="ct90488192">
          <text:insertion>
            <office:change-info>
              <dc:creator>unknown</dc:creator>
              <dc:date>2006-05-16T16:11:00</dc:date>
            </office:change-info>
          </text:insertion>
        </text:changed-region>
        <text:changed-region text:id="ct91347032">
          <text:format-change>
            <office:change-info>
              <dc:creator>unknown</dc:creator>
              <dc:date>2006-05-16T16:11:00</dc:date>
            </office:change-info>
          </text:format-change>
        </text:changed-region>
        <text:changed-region text:id="ct91342840">
          <text:deletion>
            <office:change-info>
              <dc:creator>unknown</dc:creator>
              <dc:date>2006-05-16T16:11:00</dc:date>
            </office:change-info>
            <text:p text:style-name="P18">better </text:p>
          </text:deletion>
        </text:changed-region>
        <text:changed-region text:id="ct91563544">
          <text:insertion>
            <office:change-info>
              <dc:creator>unknown</dc:creator>
              <dc:date>2006-05-22T13:07:00</dc:date>
            </office:change-info>
          </text:insertion>
        </text:changed-region>
        <text:changed-region text:id="ct91571872">
          <text:format-change>
            <office:change-info>
              <dc:creator>unknown</dc:creator>
              <dc:date>2006-05-16T16:11:00</dc:date>
            </office:change-info>
          </text:format-change>
        </text:changed-region>
        <text:changed-region text:id="ct91571392">
          <text:deletion>
            <office:change-info>
              <dc:creator>unknown</dc:creator>
              <dc:date>2006-05-16T16:11:00</dc:date>
            </office:change-info>
            <text:p text:style-name="P18">such as </text:p>
          </text:deletion>
        </text:changed-region>
        <text:changed-region text:id="ct91572584">
          <text:insertion>
            <office:change-info>
              <dc:creator>unknown</dc:creator>
              <dc:date>2006-05-16T16:11:00</dc:date>
            </office:change-info>
          </text:insertion>
        </text:changed-region>
        <text:changed-region text:id="ct91572360">
          <text:deletion>
            <office:change-info>
              <dc:creator>unknown</dc:creator>
              <dc:date>2006-05-16T16:11:00</dc:date>
            </office:change-info>
            <text:p text:style-name="P18">from a </text:p>
          </text:deletion>
        </text:changed-region>
        <text:changed-region text:id="ct91573856">
          <text:insertion>
            <office:change-info>
              <dc:creator>unknown</dc:creator>
              <dc:date>2006-05-16T16:11:00</dc:date>
            </office:change-info>
          </text:insertion>
        </text:changed-region>
        <text:changed-region text:id="ct91574680">
          <text:format-change>
            <office:change-info>
              <dc:creator>unknown</dc:creator>
              <dc:date>2006-05-16T16:11:00</dc:date>
            </office:change-info>
          </text:format-change>
        </text:changed-region>
        <text:changed-region text:id="ct91575568">
          <text:format-change>
            <office:change-info>
              <dc:creator>unknown</dc:creator>
              <dc:date>2007-05-07T00:48:00</dc:date>
            </office:change-info>
          </text:format-change>
        </text:changed-region>
        <text:changed-region text:id="ct91574360">
          <text:format-change>
            <office:change-info>
              <dc:creator>unknown</dc:creator>
              <dc:date>2007-05-07T00:59:00</dc:date>
            </office:change-info>
          </text:format-change>
        </text:changed-region>
        <text:changed-region text:id="ct91371648">
          <text:insertion>
            <office:change-info>
              <dc:creator>unknown</dc:creator>
              <dc:date>2006-05-16T16:11:00</dc:date>
            </office:change-info>
          </text:insertion>
        </text:changed-region>
        <text:changed-region text:id="ct91376832">
          <text:deletion>
            <office:change-info>
              <dc:creator>unknown</dc:creator>
              <dc:date>2006-05-16T16:11:00</dc:date>
            </office:change-info>
            <text:p text:style-name="P18"><text:tab/></text:p>
          </text:deletion>
        </text:changed-region>
        <text:changed-region text:id="ct91563648">
          <text:format-change>
            <office:change-info>
              <dc:creator>unknown</dc:creator>
              <dc:date>2006-05-16T16:11:00</dc:date>
            </office:change-info>
          </text:format-change>
        </text:changed-region>
        <text:changed-region text:id="ct91573096">
          <text:format-change>
            <office:change-info>
              <dc:creator>unknown</dc:creator>
              <dc:date>2007-05-07T00:48:00</dc:date>
            </office:change-info>
          </text:format-change>
        </text:changed-region>
        <text:changed-region text:id="ct91370096">
          <text:deletion>
            <office:change-info>
              <dc:creator>unknown</dc:creator>
              <dc:date>2007-04-23T10:03:00</dc:date>
            </office:change-info>
            <text:p text:style-name="P18">decent</text:p>
          </text:deletion>
        </text:changed-region>
        <text:changed-region text:id="ct91498816">
          <text:insertion>
            <office:change-info>
              <dc:creator>unknown</dc:creator>
              <dc:date>2007-04-23T10:03:00</dc:date>
            </office:change-info>
          </text:insertion>
        </text:changed-region>
        <text:changed-region text:id="ct90461984">
          <text:format-change>
            <office:change-info>
              <dc:creator>unknown</dc:creator>
              <dc:date>2006-05-16T16:11:00</dc:date>
            </office:change-info>
          </text:format-change>
        </text:changed-region>
        <text:changed-region text:id="ct91573728">
          <text:format-change>
            <office:change-info>
              <dc:creator>unknown</dc:creator>
              <dc:date>2007-05-07T00:48:00</dc:date>
            </office:change-info>
          </text:format-change>
        </text:changed-region>
        <text:changed-region text:id="ct91374528">
          <text:deletion>
            <office:change-info>
              <dc:creator>unknown</dc:creator>
              <dc:date>2006-05-16T16:10:00</dc:date>
            </office:change-info>
            <text:p text:style-name="P18"><text:s/>enough</text:p>
          </text:deletion>
        </text:changed-region>
        <text:changed-region text:id="ct91373832">
          <text:format-change>
            <office:change-info>
              <dc:creator>unknown</dc:creator>
              <dc:date>2007-05-07T00:48:00</dc:date>
            </office:change-info>
          </text:format-change>
        </text:changed-region>
        <text:changed-region text:id="ct91360416">
          <text:deletion>
            <office:change-info>
              <dc:creator>unknown</dc:creator>
              <dc:date>2007-05-07T01:00:00</dc:date>
            </office:change-info>
            <text:p text:style-name="P19">because </text:p>
          </text:deletion>
        </text:changed-region>
        <text:changed-region text:id="ct91561592">
          <text:format-change>
            <office:change-info>
              <dc:creator>unknown</dc:creator>
              <dc:date>2007-05-07T00:48:00</dc:date>
            </office:change-info>
          </text:format-change>
        </text:changed-region>
        <text:changed-region text:id="ct91379912">
          <text:format-change>
            <office:change-info>
              <dc:creator>unknown</dc:creator>
              <dc:date>2007-05-07T00:59:00</dc:date>
            </office:change-info>
          </text:format-change>
        </text:changed-region>
        <text:changed-region text:id="ct91369304">
          <text:insertion>
            <office:change-info>
              <dc:creator>unknown</dc:creator>
              <dc:date>2006-05-16T16:11:00</dc:date>
            </office:change-info>
          </text:insertion>
        </text:changed-region>
        <text:changed-region text:id="ct91548848">
          <text:deletion>
            <office:change-info>
              <dc:creator>unknown</dc:creator>
              <dc:date>2006-05-16T16:11:00</dc:date>
            </office:change-info>
            <text:h text:style-name="P20" text:outline-level="1"><text:tab/></text:h>
          </text:deletion>
        </text:changed-region>
        <text:changed-region text:id="ct91382496">
          <text:format-change>
            <office:change-info>
              <dc:creator>unknown</dc:creator>
              <dc:date>2006-05-22T12:55:00</dc:date>
            </office:change-info>
          </text:format-change>
        </text:changed-region>
        <text:changed-region text:id="ct91574512">
          <text:deletion>
            <office:change-info>
              <dc:creator>unknown</dc:creator>
              <dc:date>2007-05-06T22:06:00</dc:date>
            </office:change-info>
            <text:h text:style-name="P20" text:outline-level="1">while you’re in the field</text:h>
          </text:deletion>
        </text:changed-region>
        <text:changed-region text:id="ct91380912">
          <text:insertion>
            <office:change-info>
              <dc:creator>unknown</dc:creator>
              <dc:date>2007-05-06T22:06:00</dc:date>
            </office:change-info>
          </text:insertion>
        </text:changed-region>
        <text:changed-region text:id="ct91383400">
          <text:format-change>
            <office:change-info>
              <dc:creator>unknown</dc:creator>
              <dc:date>2006-05-22T12:55:00</dc:date>
            </office:change-info>
          </text:format-change>
        </text:changed-region>
        <text:changed-region text:id="ct91382728">
          <text:deletion>
            <office:change-info>
              <dc:creator>unknown</dc:creator>
              <dc:date>2007-05-07T00:49:00</dc:date>
            </office:change-info>
            <text:h text:style-name="P21" text:outline-level="1">each </text:h>
          </text:deletion>
        </text:changed-region>
        <text:changed-region text:id="ct91383280">
          <text:format-change>
            <office:change-info>
              <dc:creator>unknown</dc:creator>
              <dc:date>2006-05-22T12:55:00</dc:date>
            </office:change-info>
          </text:format-change>
        </text:changed-region>
        <text:changed-region text:id="ct91383632">
          <text:insertion>
            <office:change-info>
              <dc:creator>unknown</dc:creator>
              <dc:date>2007-05-07T00:49:00</dc:date>
            </office:change-info>
          </text:insertion>
        </text:changed-region>
        <text:changed-region text:id="ct91381768">
          <text:format-change>
            <office:change-info>
              <dc:creator>unknown</dc:creator>
              <dc:date>2006-05-22T12:55:00</dc:date>
            </office:change-info>
          </text:format-change>
        </text:changed-region>
        <text:changed-region text:id="ct91386376">
          <text:insertion>
            <office:change-info>
              <dc:creator>unknown</dc:creator>
              <dc:date>2007-05-06T22:06:00</dc:date>
            </office:change-info>
          </text:insertion>
        </text:changed-region>
        <text:changed-region text:id="ct91366080">
          <text:format-change>
            <office:change-info>
              <dc:creator>unknown</dc:creator>
              <dc:date>2007-05-07T00:59:00</dc:date>
            </office:change-info>
          </text:format-change>
        </text:changed-region>
        <text:changed-region text:id="ct91368184">
          <text:insertion>
            <office:change-info>
              <dc:creator>unknown</dc:creator>
              <dc:date>2007-04-23T10:08:00</dc:date>
            </office:change-info>
          </text:insertion>
        </text:changed-region>
        <text:changed-region text:id="ct91371264">
          <text:insertion>
            <office:change-info>
              <dc:creator>unknown</dc:creator>
              <dc:date>2006-05-16T16:12:00</dc:date>
            </office:change-info>
          </text:insertion>
        </text:changed-region>
        <text:changed-region text:id="ct91387120">
          <text:deletion>
            <office:change-info>
              <dc:creator>unknown</dc:creator>
              <dc:date>2006-05-16T16:12:00</dc:date>
            </office:change-info>
            <text:p text:style-name="P18"><text:tab/></text:p>
          </text:deletion>
        </text:changed-region>
        <text:changed-region text:id="ct91370328">
          <text:format-change>
            <office:change-info>
              <dc:creator>unknown</dc:creator>
              <dc:date>2006-05-16T16:12:00</dc:date>
            </office:change-info>
          </text:format-change>
        </text:changed-region>
        <text:changed-region text:id="ct91375104">
          <text:insertion>
            <office:change-info>
              <dc:creator>unknown</dc:creator>
              <dc:date>2006-05-16T16:00:00</dc:date>
            </office:change-info>
          </text:insertion>
        </text:changed-region>
        <text:changed-region text:id="ct91378200">
          <text:format-change>
            <office:change-info>
              <dc:creator>unknown</dc:creator>
              <dc:date>2006-05-16T16:12:00</dc:date>
            </office:change-info>
          </text:format-change>
        </text:changed-region>
        <text:changed-region text:id="ct91388728">
          <text:deletion>
            <office:change-info>
              <dc:creator>unknown</dc:creator>
              <dc:date>2006-05-16T16:00:00</dc:date>
            </office:change-info>
            <text:p text:style-name="P18">they </text:p>
          </text:deletion>
        </text:changed-region>
        <text:changed-region text:id="ct91377296">
          <text:format-change>
            <office:change-info>
              <dc:creator>unknown</dc:creator>
              <dc:date>2006-05-16T16:12:00</dc:date>
            </office:change-info>
          </text:format-change>
        </text:changed-region>
        <text:changed-region text:id="ct91378936">
          <text:insertion>
            <office:change-info>
              <dc:creator>unknown</dc:creator>
              <dc:date>2006-05-16T16:01:00</dc:date>
            </office:change-info>
          </text:insertion>
        </text:changed-region>
        <text:changed-region text:id="ct91389128">
          <text:deletion>
            <office:change-info>
              <dc:creator>unknown</dc:creator>
              <dc:date>2006-05-16T16:00:00</dc:date>
            </office:change-info>
            <text:p text:style-name="P18">he footage you took</text:p>
          </text:deletion>
        </text:changed-region>
        <text:changed-region text:id="ct91378752">
          <text:deletion>
            <office:change-info>
              <dc:creator>unknown</dc:creator>
              <dc:date>2006-05-16T16:01:00</dc:date>
            </office:change-info>
            <text:p text:style-name="P18">t</text:p>
          </text:deletion>
        </text:changed-region>
        <text:changed-region text:id="ct91572072">
          <text:format-change>
            <office:change-info>
              <dc:creator>unknown</dc:creator>
              <dc:date>2006-05-16T16:12:00</dc:date>
            </office:change-info>
          </text:format-change>
        </text:changed-region>
        <text:changed-region text:id="ct91580456">
          <text:format-change>
            <office:change-info>
              <dc:creator>unknown</dc:creator>
              <dc:date>2006-05-16T16:12:00</dc:date>
            </office:change-info>
          </text:format-change>
        </text:changed-region>
        <text:changed-region text:id="ct91581160">
          <text:insertion>
            <office:change-info>
              <dc:creator>unknown</dc:creator>
              <dc:date>2006-05-16T16:01:00</dc:date>
            </office:change-info>
          </text:insertion>
        </text:changed-region>
        <text:changed-region text:id="ct91580312">
          <text:deletion>
            <office:change-info>
              <dc:creator>unknown</dc:creator>
              <dc:date>2006-05-16T16:01:00</dc:date>
            </office:change-info>
            <text:p text:style-name="P18"><text:s/>a</text:p>
          </text:deletion>
        </text:changed-region>
        <text:changed-region text:id="ct91581976">
          <text:format-change>
            <office:change-info>
              <dc:creator>unknown</dc:creator>
              <dc:date>2006-05-16T16:12:00</dc:date>
            </office:change-info>
          </text:format-change>
        </text:changed-region>
        <text:changed-region text:id="ct91581840">
          <text:insertion>
            <office:change-info>
              <dc:creator>unknown</dc:creator>
              <dc:date>2006-05-16T16:01:00</dc:date>
            </office:change-info>
          </text:insertion>
        </text:changed-region>
        <text:changed-region text:id="ct91583520">
          <text:format-change>
            <office:change-info>
              <dc:creator>unknown</dc:creator>
              <dc:date>2006-05-16T16:12:00</dc:date>
            </office:change-info>
          </text:format-change>
        </text:changed-region>
        <text:changed-region text:id="ct91583392">
          <text:insertion>
            <office:change-info>
              <dc:creator>unknown</dc:creator>
              <dc:date>2006-05-16T16:01:00</dc:date>
            </office:change-info>
          </text:insertion>
        </text:changed-region>
        <text:changed-region text:id="ct91585152">
          <text:format-change>
            <office:change-info>
              <dc:creator>unknown</dc:creator>
              <dc:date>2006-05-16T16:12:00</dc:date>
            </office:change-info>
          </text:format-change>
        </text:changed-region>
        <text:changed-region text:id="ct91389456">
          <text:format-change>
            <office:change-info>
              <dc:creator>unknown</dc:creator>
              <dc:date>2007-05-07T00:59:00</dc:date>
            </office:change-info>
          </text:format-change>
        </text:changed-region>
        <text:changed-region text:id="ct91392864">
          <text:format-change>
            <office:change-info>
              <dc:creator>unknown</dc:creator>
              <dc:date>2007-05-07T00:59:00</dc:date>
            </office:change-info>
          </text:format-change>
        </text:changed-region>
        <text:changed-region text:id="ct91388104">
          <text:insertion>
            <office:change-info>
              <dc:creator>unknown</dc:creator>
              <dc:date>2007-04-23T10:23:00</dc:date>
            </office:change-info>
          </text:insertion>
        </text:changed-region>
        <text:changed-region text:id="ct91388552">
          <text:insertion>
            <office:change-info>
              <dc:creator>unknown</dc:creator>
              <dc:date>2007-04-23T10:26:00</dc:date>
            </office:change-info>
          </text:insertion>
        </text:changed-region>
        <text:changed-region text:id="ct91388832">
          <text:insertion>
            <office:change-info>
              <dc:creator>unknown</dc:creator>
              <dc:date>2007-04-23T10:25:00</dc:date>
            </office:change-info>
          </text:insertion>
        </text:changed-region>
        <text:changed-region text:id="ct91380072">
          <text:insertion>
            <office:change-info>
              <dc:creator>unknown</dc:creator>
              <dc:date>2007-04-23T10:23:00</dc:date>
            </office:change-info>
          </text:insertion>
        </text:changed-region>
        <text:changed-region text:id="ct91585352">
          <text:insertion>
            <office:change-info>
              <dc:creator>unknown</dc:creator>
              <dc:date>2007-04-23T10:24:00</dc:date>
            </office:change-info>
          </text:insertion>
        </text:changed-region>
        <text:changed-region text:id="ct91580208">
          <text:insertion>
            <office:change-info>
              <dc:creator>unknown</dc:creator>
              <dc:date>2007-05-06T22:09:00</dc:date>
            </office:change-info>
          </text:insertion>
        </text:changed-region>
        <text:changed-region text:id="ct91395120">
          <text:insertion>
            <office:change-info>
              <dc:creator>unknown</dc:creator>
              <dc:date>2007-05-06T22:10:00</dc:date>
            </office:change-info>
          </text:insertion>
        </text:changed-region>
        <text:changed-region text:id="ct91136832">
          <text:insertion>
            <office:change-info>
              <dc:creator>unknown</dc:creator>
              <dc:date>2007-04-23T10:20:00</dc:date>
            </office:change-info>
          </text:insertion>
        </text:changed-region>
        <text:changed-region text:id="ct91390992">
          <text:insertion>
            <office:change-info>
              <dc:creator>unknown</dc:creator>
              <dc:date>2006-05-22T13:02:00</dc:date>
            </office:change-info>
          </text:insertion>
        </text:changed-region>
        <text:changed-region text:id="ct91393232">
          <text:insertion>
            <office:change-info>
              <dc:creator>unknown</dc:creator>
              <dc:date>2006-05-22T13:02:00</dc:date>
            </office:change-info>
          </text:insertion>
        </text:changed-region>
        <text:changed-region text:id="ct91371480">
          <text:deletion>
            <office:change-info>
              <dc:creator>unknown</dc:creator>
              <dc:date>2007-04-23T10:07:00</dc:date>
            </office:change-info>
            <text:p text:style-name="P22"><text:s/></text:p>
          </text:deletion>
        </text:changed-region>
        <text:changed-region text:id="ct91383808">
          <text:deletion>
            <office:change-info>
              <dc:creator>unknown</dc:creator>
              <dc:date>2007-04-23T10:04:00</dc:date>
            </office:change-info>
            <text:p text:style-name="P22">&lt;--check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change-start text:change-id="ct91404736"/>Legal Observer Guide<text:change-end text:change-id="ct91404736"/></text:p>
      <text:p text:style-name="P24"><text:change text:change-id="ct91405608"/></text:p>
      <text:p text:style-name="P1"><text:change-start text:change-id="ct91501408"/><text:span text:style-name="T4"><text:tab/></text:span><text:span text:style-name="T5">Legal observers watch and record the actions of all law enforcement officers</text:span><text:span text:style-name="T6"><text:note text:id="ftn1" text:note-class="footnote"><text:note-citation text:label="*">*</text:note-citation><text:note-body><text:p text:style-name="P25"><text:span text:style-name="T7"><text:s/></text:span><text:span text:style-name="T8">We use the terms “police” and “cops,” but this info is true for all law enforcement officers of all jurisdictions.</text:span></text:p></text:note-body></text:note></text:span><text:span text:style-name="T5">. <text:s/>The presence of legal observers helps keep people safe by discouraging police attacks. <text:s/></text:span><text:change-end text:change-id="ct91501408"/><text:change text:change-id="ct91502368"/><text:change-start text:change-id="ct91499592"/><text:span text:style-name="T5">T</text:span><text:change-end text:change-id="ct91499592"/><text:change-start text:change-id="ct91504328"/><text:span text:style-name="T5">he information you collect can </text:span><text:change-end text:change-id="ct91504328"/><text:change-start text:change-id="ct91505080"/><text:span text:style-name="T5">also </text:span><text:change-end text:change-id="ct91505080"/><text:change-start text:change-id="ct91505416"/><text:span text:style-name="T5">be useful in criminal defense of protesters or in suing police or other government agencies. <text:s/></text:span><text:change-end text:change-id="ct91505416"/><text:change text:change-id="ct91504696"/><text:change-start text:change-id="ct91506128"/><text:span text:style-name="T5">T</text:span><text:change-end text:change-id="ct91506128"/><text:change-start text:change-id="ct91506800"/><text:span text:style-name="T5">his guide is geared for legal observing at demonstrations, but it is also important to watch police outside of protest situations. <text:s/>Whenever you see police making an arrest or acting inappropriately, stop and take notes. <text:s/></text:span><text:change-end text:change-id="ct91506800"/></text:p>
      <text:p text:style-name="P26"><text:change-start text:change-id="ct91404024"/><text:span text:style-name="T9"><text:tab/>The cops are at demonstrations to observe and deter actions of the protesters. <text:s/>As a legal observer, you are there to observe and deter the cops. <text:s/>Even though protesters are usually more interesting to watch, make sure you</text:span><text:change-end text:change-id="ct91404024"/><text:change-start text:change-id="ct91405712"/><text:span text:style-name="T9">'</text:span><text:change-end text:change-id="ct91405712"/><text:change text:change-id="ct91404616"/><text:change-start text:change-id="ct91504432"/><text:span text:style-name="T9">re paying attention to the cops at all times. <text:s/>Also, be careful to represent yourself to the police and media as an observer, not as a spokesperson for other activists.</text:span><text:change-end text:change-id="ct91504432"/></text:p>
      <text:p text:style-name="P27"><text:change-start text:change-id="ct89916392"/><text:tab/>Work in pairs to corroborate each other’s testimony and to keep each other safe. <text:s/>If one person is using a still camera or video camera, their partner should be taking written notes. <text:s/>And since people using cameras often get “tunnel vision,” their partner should be keeping an eye out for danger or activity.<text:change-end text:change-id="ct89916392"/></text:p>
      <text:p text:style-name="P27"/>
      <text:h text:style-name="P28" text:outline-level="1"><text:change-start text:change-id="ct89916568"/>Preparation<text:change-end text:change-id="ct89916568"/></text:h>
      <text:p text:style-name="P26"><text:change-start text:change-id="ct91502608"/><text:span text:style-name="T9"><text:tab/>Knowing what type of demonstration you will be observing (mass permitted rally, small direct action, etc.) will help you prepare yourself appropriately.</text:span><text:change-end text:change-id="ct91502608"/><text:span text:style-name="T9"> </text:span><text:change-start text:change-id="ct91502784"/><text:span text:style-name="T9"><text:s/>If you</text:span><text:change-end text:change-id="ct91502784"/><text:change-start text:change-id="ct91498040"/><text:span text:style-name="T9">'</text:span><text:change-end text:change-id="ct91498040"/><text:change text:change-id="ct91398056"/><text:change-start text:change-id="ct91497824"/><text:span text:style-name="T9">re unfamiliar with the area where you’ll be observing, spend some time learning key street names and landmarks as well as orienting yourself by compass directions. <text:s/>Also, make sure you have any phone numbers you’ll need handy: the National Lawyer’s Guild, organizers of the protest, Legal Observer Coordinator, legal team, legal support person, medical team, etc.</text:span><text:change-end text:change-id="ct91497824"/></text:p>
      <text:p text:style-name="P27"/>
      <text:h text:style-name="P28" text:outline-level="1"><text:change-start text:change-id="ct91146232"/>Practice<text:change-end text:change-id="ct91146232"/></text:h>
      <text:p text:style-name="P27"><text:change-start text:change-id="ct91148032"/><text:tab/>Television culture makes people very passive observers. <text:s/>To hone your active observation skills, practice by taking notes or making a running commentary of everyday events. <text:s/>You can improve your ability to estimate distances by marking off increments on the sidewalk and memorizing them, or by estimating distances and checking with a tape measure. <text:s/><text:change-end text:change-id="ct91148032"/></text:p>
      <text:p text:style-name="P27"/>
      <text:h text:style-name="P28" text:outline-level="1"><text:change-start text:change-id="ct91506232"/>Equipment<text:change-end text:change-id="ct91506232"/><text:change text:change-id="ct91147736"/></text:h>
      <text:list text:style-name="WW8Num2">
        <text:list-item>
          <text:p text:style-name="P29"><text:change-start text:change-id="ct91148272"/>Notebook(s)<text:change-end text:change-id="ct91148272"/></text:p>
        </text:list-item>
        <text:list-item>
          <text:p text:style-name="P29"><text:change-start text:change-id="ct91148416"/>Pens (waterproof ink – it could rain water or pepper spray)<text:change-end text:change-id="ct91148416"/></text:p>
        </text:list-item>
        <text:list-item>
          <text:p text:style-name="P29"><text:change-start text:change-id="ct91149808"/>Watch<text:change-end text:change-id="ct91149808"/></text:p>
        </text:list-item>
        <text:list-item>
          <text:p text:style-name="P29"><text:change-start text:change-id="ct91406048"/>Legal Observer Hat/T-shirt/Armband<text:change-end text:change-id="ct91406048"/></text:p>
        </text:list-item>
        <text:list-item>
          <text:p text:style-name="P29"><text:change-start text:change-id="ct91149080"/>Extra water<text:change-end text:change-id="ct91149080"/></text:p>
        </text:list-item>
        <text:list-item>
          <text:p text:style-name="P29"><text:change-start text:change-id="ct91502472"/>Optional<text:change-end text:change-id="ct91502472"/></text:p>
          <text:list>
            <text:list-item>
              <text:p text:style-name="P30"><text:change-start text:change-id="ct91500616"/><text:span text:style-name="T9">Tape recorder (&amp; </text:span><text:change-end text:change-id="ct91500616"/><text:change-start text:change-id="ct91499832"/><text:span text:style-name="T9">extra battery &amp; </text:span><text:change-end text:change-id="ct91499832"/><text:change-start text:change-id="ct91524056"/><text:span text:style-name="T9">extra tapes)</text:span><text:change-end text:change-id="ct91524056"/></text:p>
            </text:list-item>
            <text:list-item>
              <text:p text:style-name="P31"><text:change-start text:change-id="ct91150928"/>Still camera (&amp; extra film)<text:change-end text:change-id="ct91150928"/></text:p>
            </text:list-item>
            <text:list-item>
              <text:p text:style-name="P30"><text:change-start text:change-id="ct91523880"/><text:span text:style-name="T9">Video camera (</text:span><text:change-end text:change-id="ct91523880"/><text:span text:style-name="T9">see the attached Video Observing guide)</text:span></text:p>
            </text:list-item>
            <text:list-item>
              <text:p text:style-name="P31"><text:change-start text:change-id="ct91152152"/>Cell phone, radio, or pager<text:change-end text:change-id="ct91152152"/></text:p>
            </text:list-item>
          </text:list>
        </text:list-item>
      </text:list>
      <text:p text:style-name="P32"><text:change text:change-id="ct91504904"/></text:p>
      <text:p text:style-name="P33"><text:change-start text:change-id="ct89920368"/><text:span text:style-name="T10">At large demonstrations, it</text:span><text:change-end text:change-id="ct89920368"/><text:change text:change-id="ct89359408"/><text:change-start text:change-id="ct91506624"/><text:span text:style-name="T10">'</text:span><text:change-end text:change-id="ct91506624"/><text:change-start text:change-id="ct91498144"/><text:span text:style-name="T10">s good to have a cell phone, radio, or pager so you can quickly communicate when someone gets arrested, to verify/debunk rumors, etc. <text:s/>If you don’t have one, try to team up with someone who does. <text:s/>If there is a Legal Observer </text:span><text:change-end text:change-id="ct91498144"/><text:change text:change-id="ct89359176"/><text:change-start text:change-id="ct91501856"/><text:span text:style-name="T10">c</text:span><text:change-end text:change-id="ct91501856"/><text:change-start text:change-id="ct91513456"/><text:span text:style-name="T10">oordinator, make sure </text:span><text:change-end text:change-id="ct91513456"/><text:change-start text:change-id="ct91524296"/><text:span text:style-name="T10">they</text:span><text:change-end text:change-id="ct91524296"/><text:change text:change-id="ct91526248"/><text:change-start text:change-id="ct91527872"/><text:span text:style-name="T10"> ha</text:span><text:change-end text:change-id="ct91527872"/><text:change text:change-id="ct91527712"/><text:change-start text:change-id="ct91529288"/><text:span text:style-name="T10">ve</text:span><text:change-end text:change-id="ct91529288"/><text:change-start text:change-id="ct91530056"/><text:span text:style-name="T10"> your number.</text:span><text:change-end text:change-id="ct91530056"/></text:p>
      <text:p text:style-name="P26"><text:change-start text:change-id="ct91505184"/><text:span text:style-name="T9"><text:tab/></text:span><text:change-end text:change-id="ct91505184"/><text:change-start text:change-id="ct89360800"/><text:span text:style-name="T9">In some states, </text:span><text:change-end text:change-id="ct89360800"/><text:change text:change-id="ct89361360"/><text:change-start text:change-id="ct89361040"/><text:span text:style-name="T9"><text:s/>you must give people notice that you are recording them</text:span><text:change-end text:change-id="ct89361040"/><text:change-start text:change-id="ct89361904"/><text:span text:style-name="T9"> with video </text:span><text:change-end text:change-id="ct89361904"/><text:change-start text:change-id="ct89366712"/><text:span text:style-name="T9">cameras, tape recorders, etc.</text:span><text:change-end text:change-id="ct89366712"/><text:change text:change-id="ct91404208"/><text:change-start text:change-id="ct89365712"/><text:span text:style-name="T9"> <text:s/>However, you don’t have to announce it – having the device in plain view is notice enough. <text:s/></text:span><text:change-end text:change-id="ct89365712"/><text:change-start text:change-id="ct91405288"/><text:span text:style-name="T9">Be careful: </text:span><text:change-end text:change-id="ct91405288"/><text:change-start text:change-id="ct91530568"/><text:span text:style-name="T11">Having a tape recorder and especially a video camera makes you a cop magnet</text:span><text:span text:style-name="T9">.</text:span><text:change-end text:change-id="ct91530568"/></text:p>
      <text:p text:style-name="P27"><text:change-start text:change-id="ct89367224"/><text:tab/>In order to keep your notes, tapes, and film safe from the elements and from overzealous cops, you can periodically mail them to yourself or to the legal team, or have a runner who can take sensitive footage (or your whole camera) and run away with it.<text:change-end text:change-id="ct89367224"/></text:p>
      <text:p text:style-name="P27"/>
      <text:h text:style-name="P34" text:outline-level="2"><text:change-start text:change-id="ct91531504"/>Taking Notes<text:change-end text:change-id="ct91531504"/></text:h>
      <text:p text:style-name="P26"><text:change-start text:change-id="ct89368464"/><text:span text:style-name="T9"><text:tab/>It sounds easy, but taking real-time notes when events are unfolding quickly is a skill that takes some practice. <text:s/></text:span><text:change-end text:change-id="ct89368464"/><text:change text:change-id="ct89369152"/><text:change text:change-id="ct89367920"/><text:change-start text:change-id="ct91405392"/><text:span text:style-name="T9">The information you collect could mean the difference between conviction and dropped charges for activists (and cops). <text:s/>The easiest way to make your notes useful for the legal team is to transfer them to a police misconduct report or copy them in an organized, legible format. <text:s/>Do this as soon as possible after the action, before your memory fades.</text:span><text:change-end text:change-id="ct91405392"/></text:p>
      <text:p text:style-name="P26"><text:change-start text:change-id="ct89368096"/><text:span text:style-name="T9"><text:tab/>Number and date each page you take notes on and write “Attorney Work Product – Privileged and Confidential” on top of each sheet. <text:s/>Do this </text:span><text:span text:style-name="T12">before</text:span><text:span text:style-name="T9"> the demonstration. <text:s/>By each entry, write the exact time. <text:s/>If you are taking pictures, write the roll number and shot number by the entry to give it context.</text:span><text:change-end text:change-id="ct89368096"/></text:p>
      <text:p text:style-name="P27"/>
      <text:p text:style-name="P35"><text:change-start text:change-id="ct91509384"/>Some things to note:<text:change-end text:change-id="ct91509384"/></text:p>
      <text:list text:style-name="WW8Num3">
        <text:list-item text:start-value="1">
          <text:p text:style-name="P36"><text:change-start text:change-id="ct89364104"/><text:span text:style-name="T9">Name, rank, badge number, agency, and description of each officer present</text:span><text:change-end text:change-id="ct89364104"/><text:change-start text:change-id="ct89362136"/><text:span text:style-name="T9">,</text:span><text:change-end text:change-id="ct89362136"/><text:change-start text:change-id="ct91528176"/><text:span text:style-name="T9"> and</text:span><text:change-end text:change-id="ct91528176"/><text:change-start text:change-id="ct91505520"/><text:span text:style-name="T9"> of</text:span><text:change-end text:change-id="ct91505520"/><text:change-start text:change-id="ct91530672"/><text:span text:style-name="T9"> the commanding officer (note if officers refuse to give this information)</text:span><text:change-end text:change-id="ct91530672"/></text:p>
        </text:list-item>
        <text:list-item>
          <text:p text:style-name="P37"><text:change-start text:change-id="ct90462712"/>Name or nickname of arrestees and victim(s) of misconduct</text:p>
        </text:list-item>
        <text:list-item>
          <text:p text:style-name="P37">Names and contact information of any witnesses, including media (corporate or independent)<text:change-end text:change-id="ct90462712"/></text:p>
        </text:list-item>
        <text:list-item>
          <text:p text:style-name="P36"><text:change-start text:change-id="ct90462384"/><text:span text:style-name="T11">Any </text:span><text:span text:style-name="T9">force used by cops – <text:s/>pushing, shoving, blocking protestors with their bodies, grabbing arms, tripping, striking people, etc.</text:span></text:p>
        </text:list-item>
        <text:list-item>
          <text:p text:style-name="P37">Detailed description of arrests and anything the cops do that seems messed up</text:p>
        </text:list-item>
        <text:list-item>
          <text:p text:style-name="P37">Which weapons police used and how (e.g. Protesters drenched with pepper spray, tear gas canisters fired directly at someone, horses used to run into people, etc.)<text:change-end text:change-id="ct90462384"/></text:p>
        </text:list-item>
        <text:list-item>
          <text:p text:style-name="P37"><text:change-start text:change-id="ct91533904"/>Police equipment and weapons (body armor, shields, pepper spray, tasers, etc.)<text:change-end text:change-id="ct91533904"/><text:change text:change-id="ct89366384"/></text:p>
        </text:list-item>
        <text:list-item>
          <text:p text:style-name="P36"><text:change-start text:change-id="ct91530776"/><text:span text:style-name="T9">License plate and ID # of </text:span><text:change-end text:change-id="ct91530776"/><text:change text:change-id="ct89363808"/><text:change-start text:change-id="ct89920136"/><text:span text:style-name="T9">official </text:span><text:change-end text:change-id="ct89920136"/><text:change-start text:change-id="ct91542048"/><text:span text:style-name="T9">vehicles</text:span><text:change-end text:change-id="ct91542048"/><text:change-start text:change-id="ct91543080"/><text:span text:style-name="T9">,</text:span><text:change-end text:change-id="ct91543080"/><text:change-start text:change-id="ct91544496"/><text:span text:style-name="T9"> or</text:span><text:change-end text:change-id="ct91544496"/><text:change text:change-id="ct91543840"/><text:change-start text:change-id="ct91543680"/><text:span text:style-name="T9"> private cars moving through the demonstration</text:span><text:change-end text:change-id="ct91543680"/></text:p>
        </text:list-item>
        <text:list-item>
          <text:p text:style-name="P37"><text:change-start text:change-id="ct90470432"/>Police actions and demeanor (e.g. marching around rhythmically thumping their leg armor with their batons, putting on or taking off gas masks etc.)<text:change-end text:change-id="ct90470432"/><text:change text:change-id="ct90468704"/><text:change text:change-id="ct90464416"/></text:p>
        </text:list-item>
        <text:list-item>
          <text:p text:style-name="P37"><text:change-start text:change-id="ct90466016"/>Any inappropriate language, including swear words, identity-based insults (racist/sexist/homophobic, etc.), and rude language (“You idiots,” “Moron,” etc.)<text:change-end text:change-id="ct90466016"/></text:p>
        </text:list-item>
        <text:list-item>
          <text:p text:style-name="P37"><text:change-start text:change-id="ct91544352"/>Not warning people to disperse before arresting them, refusing to let them disperse, etc.<text:change-end text:change-id="ct91544352"/></text:p>
        </text:list-item>
        <text:list-item>
          <text:p text:style-name="P37"><text:change-start text:change-id="ct91546912"/>Warnings not audible and/or intelligible<text:change-end text:change-id="ct91546912"/></text:p>
        </text:list-item>
        <text:list-item>
          <text:p text:style-name="P36"><text:change-start text:change-id="ct91505888"/><text:span text:style-name="T9">Exact date, time and location</text:span><text:change-end text:change-id="ct91505888"/><text:change-start text:change-id="ct91542152"/><text:span text:style-name="T9"> – update this throughout the demonstration</text:span><text:change-end text:change-id="ct91542152"/></text:p>
          <text:list>
            <text:list-item>
              <text:p text:style-name="P38"><text:change-start text:change-id="ct90467576"/>Include street names, address #s, landmarks, what side of the street you’re on, etc.<text:change-end text:change-id="ct90467576"/></text:p>
            </text:list-item>
          </text:list>
        </text:list-item>
        <text:list-item>
          <text:p text:style-name="P36"><text:change text:change-id="ct91529136"/><text:change text:change-id="ct91146664"/><text:change text:change-id="ct90475008"/><text:change text:change-id="ct90466296"/><text:change text:change-id="ct90466840"/><text:change text:change-id="ct90474384"/><text:change text:change-id="ct90469456"/><text:change-start text:change-id="ct91528280"/><text:span text:style-name="T9">Statements made by police and</text:span><text:change-end text:change-id="ct91528280"/><text:change text:change-id="ct90472776"/><text:change text:change-id="ct91527424"/><text:change-start text:change-id="ct90473824"/><text:span text:style-name="T9"> other</text:span><text:change-end text:change-id="ct90473824"/><text:change-start text:change-id="ct90471688"/><text:span text:style-name="T9"> officials</text:span><text:change-end text:change-id="ct90471688"/></text:p>
        </text:list-item>
        <text:list-item>
          <text:p text:style-name="P36"><text:change-start text:change-id="ct91549024"/><text:span text:style-name="T9">If bystanders are taking leaflets, talking with protesters, and other 1</text:span><text:span text:style-name="T13">st</text:span><text:span text:style-name="T14"> </text:span><text:span text:style-name="T9">Amendment activities</text:span><text:change-end text:change-id="ct91549024"/></text:p>
        </text:list-item>
        <text:list-item>
          <text:p text:style-name="P36"><text:change text:change-id="ct90483032"/><text:change-start text:change-id="ct91549128"/><text:span text:style-name="T9">If the </text:span><text:span text:style-name="T15">cops</text:span><text:span text:style-name="T9"> are blocking traffic – with their vehicles, hand motions, etc.</text:span><text:change-end text:change-id="ct91549128"/></text:p>
        </text:list-item>
      </text:list>
      <text:p text:style-name="P39"><text:change text:change-id="ct90474112"/><text:change-start text:change-id="ct91397752"/>Video Observing<text:change-end text:change-id="ct91397752"/></text:p>
      <text:p text:style-name="P40"/>
      <text:p text:style-name="P41"><text:change-start text:change-id="ct91145952"/>Video of police misconduct has been crucial to winning cases against the cops. <text:s/>Video can show a whole scene from beginning to end. <text:s/>It’s a lot harder for the police to make excuses for footage of sustained aggression and violence than it is for them to excuse a single photo. <text:s/>And the media loves video of police brutality. <text:s/>Here are some tips to help you make the most of videotaping the cops.<text:change-end text:change-id="ct91145952"/></text:p>
      <text:p text:style-name="P40"/>
      <text:p text:style-name="P40"><text:change text:change-id="ct90486696"/><text:change text:change-id="ct90485400"/><text:change text:change-id="ct90483728"/><text:change text:change-id="ct91507632"/><text:change text:change-id="ct91527976"/><text:change text:change-id="ct91513560"/><text:change text:change-id="ct91500720"/><text:change-start text:change-id="ct90490064"/><text:span text:style-name="T16">Battery Care</text:span><text:change-end text:change-id="ct90490064"/><text:change text:change-id="ct90489760"/><text:change-start text:change-id="ct91341944"/><text:span text:style-name="T16">: </text:span><text:change-end text:change-id="ct91341944"/></text:p>
      <text:p text:style-name="P42"><text:change-start text:change-id="ct91528824"/><text:span text:style-name="T17">C</text:span><text:change-end text:change-id="ct91528824"/><text:change-start text:change-id="ct89365520"/><text:span text:style-name="T17">harge your battery before the action and bring a fully charged spare. <text:s/></text:span><text:change-end text:change-id="ct89365520"/><text:change-start text:change-id="ct90485880"/><text:span text:style-name="T18">When you take the battery out of your camera, it </text:span><text:change-end text:change-id="ct90485880"/><text:change-start text:change-id="ct89361624"/><text:span text:style-name="T18">may </text:span><text:change-end text:change-id="ct89361624"/><text:change-start text:change-id="ct91549368"/><text:span text:style-name="T18">disrupt the date and time stamp, so you may have to reset that information. </text:span><text:change-end text:change-id="ct91549368"/><text:change-start text:change-id="ct91556136"/><text:span text:style-name="T18">Remove </text:span><text:change-end text:change-id="ct91556136"/><text:span text:style-name="T18">the </text:span><text:change-start text:change-id="ct91558072"/><text:span text:style-name="T18">battery </text:span><text:change-end text:change-id="ct91558072"/><text:change-start text:change-id="ct91558872"/><text:span text:style-name="T18">when storing the camera to prolong battery life.</text:span><text:change-end text:change-id="ct91558872"/><text:change text:change-id="ct91557440"/><text:change text:change-id="ct91557688"/></text:p>
      <text:p text:style-name="P43"><text:change text:change-id="ct91343056"/></text:p>
      <text:h text:style-name="P44" text:outline-level="1"><text:change-start text:change-id="ct91345520"/><text:span text:style-name="T19">Date/Time Stamping</text:span><text:change-end text:change-id="ct91345520"/><text:change-start text:change-id="ct90489200"/><text:span text:style-name="T20">: </text:span><text:change-end text:change-id="ct90489200"/></text:h>
      <text:h text:style-name="P44" text:outline-level="1"><text:change-start text:change-id="ct91342672"/><text:span text:style-name="T21">Setting your camera clock is extremely important.</text:span><text:change-end text:change-id="ct91342672"/><text:change text:change-id="ct91347632"/><text:span text:style-name="T21"> <text:s/></text:span><text:span text:style-name="T17">If other people haven't set their camera clocks properly (very likely!), your tape may provide the timeline to which all other tapes of an incident can be synchronized. <text:s/></text:span><text:change-start text:change-id="ct91344984"/><text:span text:style-name="T22">Make sure </text:span><text:change-end text:change-id="ct91344984"/><text:change text:change-id="ct91344560"/><text:change-start text:change-id="ct90480472"/><text:span text:style-name="T22">your </text:span><text:change-end text:change-id="ct90480472"/><text:change text:change-id="ct91345216"/><text:change-start text:change-id="ct91551232"/><text:span text:style-name="T22">camera’s date/time stamp</text:span><text:change-end text:change-id="ct91551232"/><text:change-start text:change-id="ct91559072"/><text:span text:style-name="T22"> is set accurately before you go to the action.</text:span><text:change-end text:change-id="ct91559072"/><text:change text:change-id="ct91557184"/><text:change text:change-id="ct91355672"/><text:span text:style-name="T22"> <text:s/>Setting the clock to your cell phone is a good idea. <text:s/></text:span></text:h>
      <text:h text:style-name="P45" text:outline-level="1"><text:tab/>I<text:change-start text:change-id="ct91355336"/>f you’re using mini-DV tapes, <text:change-end text:change-id="ct91355336"/>you don’t have to make it <text:change-start text:change-id="ct91357048"/>visible in the video, because it's embedde<text:change-end text:change-id="ct91357048"/><text:change-start text:change-id="ct91349152"/>d in the <text:change-end text:change-id="ct91349152"/><text:change-start text:change-id="ct91347736"/>tape<text:change-end text:change-id="ct91347736"/><text:change-start text:change-id="ct91359616"/>. <text:s/><text:change-end text:change-id="ct91359616"/>Making the time stamp visible makes it potentially easier to use as evidence later on in court; making it invisible will prevent the time stamp from visually covering up something you want to video. <text:s/><text:change text:change-id="ct91359784"/><text:change-start text:change-id="ct90482720"/>If you<text:change-end text:change-id="ct90482720"/><text:change-start text:change-id="ct91362208"/>'re using a camera without date/time stamping, narrate the information at the beginning and end of each segment: “It’s now 9:30am on September 3, 200<text:change-end text:change-id="ct91362208"/><text:change text:change-id="ct91361440"/><text:change text:change-id="ct91557056"/><text:change-start text:change-id="ct91359024"/>7. . .” <text:change-end text:change-id="ct91359024"/></text:h>
      <text:p text:style-name="P42"/>
      <text:h text:style-name="P44" text:outline-level="1"><text:change-start text:change-id="ct91505624"/><text:span text:style-name="T19">Lead Time</text:span><text:change-end text:change-id="ct91505624"/><text:change-start text:change-id="ct91364760"/><text:span text:style-name="T19">:</text:span><text:change-end text:change-id="ct91364760"/></text:h>
      <text:p text:style-name="P42"><text:change-start text:change-id="ct90471560"/><text:span text:style-name="T22">The tape at the very beginning and end of your cassette will have more imperfections and sound/color irregularities. <text:s/>Allow one minute to run at the beginning of a new tape before you start recording. <text:s/>If you</text:span><text:change-end text:change-id="ct90471560"/><text:change text:change-id="ct91364656"/><text:change-start text:change-id="ct90485632"/><text:span text:style-name="T22">’</text:span><text:change-end text:change-id="ct90485632"/><text:change-start text:change-id="ct91363792"/><text:span text:style-name="T22">re near the end of your tape</text:span><text:change-end text:change-id="ct91363792"/><text:change text:change-id="ct91363392"/><text:change text:change-id="ct91364024"/><text:change-start text:change-id="ct91346688"/><text:span text:style-name="T22"> </text:span><text:change-end text:change-id="ct91346688"/><text:change-start text:change-id="ct91551784"/><text:span text:style-name="T22">and </text:span><text:change-end text:change-id="ct91551784"/><text:change text:change-id="ct91360184"/><text:change-start text:change-id="ct91359952"/><text:span text:style-name="T22">like what you</text:span><text:change-end text:change-id="ct91359952"/><text:change-start text:change-id="ct91561080"/><text:span text:style-name="T22">'re recording, insert a new tape.</text:span><text:change-end text:change-id="ct91561080"/></text:p>
      <text:p text:style-name="P42"/>
      <text:p text:style-name="P42"><text:change-start text:change-id="ct91357848"/><text:span text:style-name="T19">Frame and Establish</text:span><text:change-end text:change-id="ct91357848"/><text:change-start text:change-id="ct91551888"/><text:span text:style-name="T19">: </text:span><text:change-end text:change-id="ct91551888"/></text:p>
      <text:p text:style-name="P42"><text:change text:change-id="ct91356888"/><text:change-start text:change-id="ct91369872"/><text:span text:style-name="T22">Before (or after) shooting each event, pan in (or out) from street signs, building addresses or other landmarks to prove your location. <text:s/>Shoot long (10 or more seconds) shots for important scenes. <text:s/></text:span><text:change-end text:change-id="ct91369872"/><text:change text:change-id="ct89367552"/><text:span text:style-name="T23"><text:s/></text:span><text:change-start text:change-id="ct91343752"/><text:span text:style-name="T22">Also </text:span><text:change-end text:change-id="ct91343752"/><text:change text:change-id="ct91370872"/><text:change-start text:change-id="ct90488192"/><text:span text:style-name="T22">c</text:span><text:change-end text:change-id="ct90488192"/><text:change-start text:change-id="ct91347032"/><text:span text:style-name="T22">onsider shooting from </text:span><text:change-end text:change-id="ct91347032"/><text:change text:change-id="ct91342840"/><text:change-start text:change-id="ct91563544"/><text:span text:style-name="T22">better </text:span><text:change-end text:change-id="ct91563544"/><text:change-start text:change-id="ct91571872"/><text:span text:style-name="T22">vantage points, </text:span><text:change-end text:change-id="ct91571872"/><text:change text:change-id="ct91571392"/><text:change-start text:change-id="ct91572584"/><text:span text:style-name="T22">like </text:span><text:change-end text:change-id="ct91572584"/><text:change text:change-id="ct91572360"/><text:change-start text:change-id="ct91573856"/><text:span text:style-name="T22">a </text:span><text:change-end text:change-id="ct91573856"/><text:change-start text:change-id="ct91574680"/><text:span text:style-name="T22">second-story window.</text:span><text:change-end text:change-id="ct91574680"/><text:change-start text:change-id="ct91575568"/><text:span text:style-name="T22"> <text:s/>It helps if you've scouted out the location beforehand.</text:span><text:change-end text:change-id="ct91575568"/></text:p>
      <text:p text:style-name="P46"/>
      <text:h text:style-name="P44" text:outline-level="1"><text:change-start text:change-id="ct91574360"/><text:span text:style-name="T19">Audio</text:span><text:change-end text:change-id="ct91574360"/><text:change-start text:change-id="ct91371648"/><text:span text:style-name="T19">: </text:span><text:change-end text:change-id="ct91371648"/></text:h>
      <text:p text:style-name="P42"><text:change text:change-id="ct91376832"/><text:change-start text:change-id="ct91563648"/><text:span text:style-name="T22">Even </text:span><text:change-end text:change-id="ct91563648"/><text:change-start text:change-id="ct91573096"/><text:span text:style-name="T22">without a </text:span><text:change-end text:change-id="ct91573096"/><text:change text:change-id="ct91370096"/><text:change-start text:change-id="ct91498816"/><text:span text:style-name="T22">good</text:span><text:change-end text:change-id="ct91498816"/><text:change-start text:change-id="ct90461984"/><text:span text:style-name="T22"> shot, the audio portion of your video tape may provide evidence needed to win a case. <text:s/>Don’t stop </text:span><text:change-end text:change-id="ct90461984"/><text:change-start text:change-id="ct91573728"/><text:span text:style-name="T22">recording just because you can’t see well</text:span><text:change-end text:change-id="ct91573728"/><text:change text:change-id="ct91374528"/><text:change-start text:change-id="ct91373832"/><text:span text:style-name="T22">, or </text:span><text:change-end text:change-id="ct91373832"/><text:change text:change-id="ct91360416"/><text:change-start text:change-id="ct91561592"/><text:span text:style-name="T22">cops tell you to stop pointing the camera at them.</text:span><text:change-end text:change-id="ct91561592"/></text:p>
      <text:p text:style-name="P47"/>
      <text:p text:style-name="P48"><text:span text:style-name="T24">Focus</text:span><text:span text:style-name="T25">: If a drop of water gets on the lens, the camera may focus on that drop instead of on the action. <text:s/>Carry lens paper and clean your lens frequently. <text:s/>With experience, practice using manual focusing. <text:s/>That way, if someone walks in front of the lens for a second, the camera will stay focused on the action.</text:span></text:p>
      <text:p text:style-name="P46"/>
      <text:h text:style-name="P49" text:outline-level="1">Content: </text:h>
      <text:p text:style-name="P50"><text:span text:style-name="T26">Remember that the State will be able to use all the footage on your video tape in court. <text:s/>So if you’re recording police misconduct, replace your tape when you're finished filming the scene. <text:s/>If possible, NEVER film protesters doing things that seem illegal or dangerous; if footage </text:span><text:span text:style-name="T27">of </text:span><text:span text:style-name="T26">police brutality is on the same tape as protesters doing something that could be considered aggressive, the cops can claim they were using reasonable force. <text:s/>Besides, the police will already be videotaping anything they think is suspect. <text:s/>Also, announce to activists you’re recording and ask if it’s okay. <text:s/>Don’t take it personally if people are suspicious or seem hostile.</text:span></text:p>
      <text:p text:style-name="P51"/>
      <text:p text:style-name="P47"><text:change-start text:change-id="ct91379912"/>Labeling<text:change-end text:change-id="ct91379912"/><text:change-start text:change-id="ct91369304"/>: <text:change-end text:change-id="ct91369304"/></text:p>
      <text:p text:style-name="P46"><text:change text:change-id="ct91548848"/><text:change-start text:change-id="ct91382496"/>Label your tape cassettes or film cartridges <text:change-end text:change-id="ct91382496"/><text:change text:change-id="ct91574512"/><text:change-start text:change-id="ct91380912"/>before you go out<text:change-end text:change-id="ct91380912"/><text:change-start text:change-id="ct91383400"/>. <text:s/>Include your name, date, time and location. <text:s/>Number <text:change-end text:change-id="ct91383400"/><text:change text:change-id="ct91382728"/><text:change-start text:change-id="ct91383280"/>tape<text:change-end text:change-id="ct91383280"/><text:change-start text:change-id="ct91383632"/>s<text:change-end text:change-id="ct91383632"/><text:change-start text:change-id="ct91381768"/> consecutively. <text:change-end text:change-id="ct91381768"/><text:change-start text:change-id="ct91386376"/><text:s/>Make a few labels in case you record multiple tapes.<text:change-end text:change-id="ct91386376"/></text:p>
      <text:p text:style-name="P50"/>
      <text:h text:style-name="P44" text:outline-level="1"><text:change-start text:change-id="ct91366080"/><text:span text:style-name="T19">Keeping Footage Safe</text:span><text:change-end text:change-id="ct91366080"/><text:change-start text:change-id="ct91368184"/><text:span text:style-name="T19"> at the Action</text:span><text:change-end text:change-id="ct91368184"/><text:change-start text:change-id="ct91371264"/><text:span text:style-name="T19">: </text:span><text:change-end text:change-id="ct91371264"/></text:h>
      <text:p text:style-name="P42"><text:change text:change-id="ct91387120"/><text:change-start text:change-id="ct91370328"/><text:span text:style-name="T22">People with video cameras are often targeted by cops for arrest or abuse — </text:span><text:change-end text:change-id="ct91370328"/><text:change-start text:change-id="ct91375104"/><text:span text:style-name="T22">cops </text:span><text:change-end text:change-id="ct91375104"/><text:change-start text:change-id="ct91378200"/><text:span text:style-name="T22">often </text:span><text:change-end text:change-id="ct91378200"/><text:change text:change-id="ct91388728"/><text:change-start text:change-id="ct91377296"/><text:span text:style-name="T22">want to destroy </text:span><text:change-end text:change-id="ct91377296"/><text:change-start text:change-id="ct91378936"/><text:span text:style-name="T22">your footage</text:span><text:change-end text:change-id="ct91378936"/><text:change text:change-id="ct91389128"/><text:change text:change-id="ct91378752"/><text:change-start text:change-id="ct91572072"/><text:span text:style-name="T22">. <text:s/></text:span><text:change-end text:change-id="ct91572072"/><text:span text:style-name="T22">Try to video observe with a partner who does not have a camera – that way your partner can look out for you and spot things for you to record. <text:s/></text:span><text:change-start text:change-id="ct91580456"/><text:span text:style-name="T22">If you</text:span><text:change-end text:change-id="ct91580456"/><text:change-start text:change-id="ct91581160"/><text:span text:style-name="T22">'</text:span><text:change-end text:change-id="ct91581160"/><text:change text:change-id="ct91580312"/><text:change-start text:change-id="ct91581976"/><text:span text:style-name="T22">re going to be in high-risk situations, you may want to bring self-addressed</text:span><text:change-end text:change-id="ct91581976"/><text:change-start text:change-id="ct91581840"/><text:span text:style-name="T22">,</text:span><text:change-end text:change-id="ct91581840"/><text:change-start text:change-id="ct91583520"/><text:span text:style-name="T22"> stamped</text:span><text:change-end text:change-id="ct91583520"/><text:change-start text:change-id="ct91583392"/><text:span text:style-name="T22">,</text:span><text:change-end text:change-id="ct91583392"/><text:change-start text:change-id="ct91585152"/><text:span text:style-name="T22"> padded envelopes with you so that you can drop completed tapes in the mail to yourself (or the legal team). <text:s/></text:span><text:change-end text:change-id="ct91585152"/></text:p>
      <text:p text:style-name="P52"/>
      <text:p text:style-name="P40"><text:change-start text:change-id="ct91389456"/><text:span text:style-name="T28">Storage:</text:span><text:span text:style-name="T29"> </text:span><text:change-end text:change-id="ct91389456"/></text:p>
      <text:p text:style-name="P53"><text:change-start text:change-id="ct91392864"/><text:span text:style-name="T30">Digital video tape is like tiny flakes of rust glued to a spool of saran wrap. <text:s/></text:span><text:span text:style-name="T31">It's very fragile.</text:span><text:span text:style-name="T30"> <text:s/>Store all tapes in a cool, dry place. <text:s/>Heat and humidity are especially bad for video tapes, so keep them out of car trunks or damp basements.</text:span><text:change-end text:change-id="ct91392864"/><text:change-start text:change-id="ct91388104"/><text:span text:style-name="T30"> <text:s/>Never </text:span><text:change-end text:change-id="ct91388104"/><text:change-start text:change-id="ct91388552"/><text:span text:style-name="T30">re-</text:span><text:change-end text:change-id="ct91388552"/><text:change-start text:change-id="ct91388832"/><text:span text:style-name="T30">use old </text:span><text:change-end text:change-id="ct91388832"/><text:change-start text:change-id="ct91380072"/><text:span text:style-name="T30">tapes for video observing; </text:span><text:change-end text:change-id="ct91380072"/><text:change-start text:change-id="ct91585352"/><text:span text:style-name="T30">bits of old footage on your tape could make your recording worthless in court.</text:span><text:change-end text:change-id="ct91585352"/></text:p>
      <text:p text:style-name="P54"/>
      <text:p text:style-name="P55"><text:change-start text:change-id="ct91580208"/>Lawyers: </text:p>
      <text:p text:style-name="P53"><text:span text:style-name="T30">For various legal reasons, lawyers may not want to watch your tapes right away. <text:s/></text:span><text:span text:style-name="T31">Hold on to them</text:span><text:span text:style-name="T30">. <text:s/></text:span><text:change-end text:change-id="ct91580208"/><text:change-start text:change-id="ct91395120"/><text:span text:style-name="T30">It’s not uncommon for lawyers to ask for evidence months or even years later.</text:span><text:change-end text:change-id="ct91395120"/><text:change-start text:change-id="ct91136832"/><text:span text:style-name="T30"> <text:s/>Even if it doesn’t seem important, keep your tapes for at least three years after the action.</text:span><text:change-end text:change-id="ct91136832"/></text:p>
      <text:p text:style-name="P56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/>
      <text:p text:style-name="P57"><text:change-start text:change-id="ct91390992"/><text:span text:style-name="T32">Much of this info came from </text:span><text:change-end text:change-id="ct91390992"/><text:span text:style-name="T32">Eileen Clancy at </text:span><text:change-start text:change-id="ct91393232"/><text:span text:style-name="T32">I-Witness Video </text:span><text:span text:style-name="T29">(</text:span><text:span text:style-name="T32">iwitnessvideo.info</text:span><text:span text:style-name="T29">) </text:span></text:p>
      <text:p text:style-name="P58"><text:span text:style-name="T30">and </text:span><text:span text:style-name="T33">Whispered Media </text:span><text:span text:style-name="T30">(</text:span><text:span text:style-name="T33">whisperedmedia.org</text:span><text:span text:style-name="T30">)</text:span><text:change-end text:change-id="ct91393232"/><text:change text:change-id="ct91371480"/><text:change text:change-id="ct9138380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Courier New" svg:font-family="'Courier New'" style:font-family-generic="modern"/>
    <style:font-face style:name="Nimbus Mono L" svg:font-family="'Nimbus Mono L', 'Courier New'" style:font-family-generic="modern"/>
    <style:font-face style:name="times1" svg:font-family="times" style:font-family-generic="roman"/>
    <style:font-face style:name="times" svg:font-family="times, 'Times New Roman'" style:font-family-generic="roman"/>
    <style:font-face style:name="helvetica" svg:font-family="helvetica" style:font-family-generic="swiss"/>
    <style:font-face style:name="Courier New1" svg:font-family="'Courier New'" style:font-family-generic="modern" style:font-pitch="fixed"/>
    <style:font-face style:name="Kochi Mincho" svg:font-family="'Kochi Mincho'" style:font-pitch="variable"/>
    <style:font-face style:name="Luxi Sans" svg:font-family="'Luxi Sans'" style:font-pitch="variable"/>
    <style:font-face style:name="Tahoma1" svg:font-family="Tahoma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Nimbus Roman No9 L" fo:font-size="12pt" fo:language="en" fo:country="US" style:font-name-asian="Kochi Mincho" style:font-size-asian="12pt" style:language-asian="ja" style:country-asian="JP" style:font-name-complex="Luxi 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start" style:justify-single-word="false"/>
      <style:text-properties style:use-window-font-color="true" fo:font-style="italic" style:font-name-asian="Arial Unicode MS" style:font-style-asian="italic" style:font-name-complex="Tahoma1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start" style:justify-single-word="false" fo:text-indent="0.5in" style:auto-text-indent="false"/>
      <style:text-properties style:use-window-font-color="true" style:font-name-asian="Arial Unicode MS" style:font-name-complex="Tahoma1"/>
    </style:style>
    <style:style style:name="Heading" style:family="paragraph" style:parent-style-name="Standard" style:next-style-name="Text_20_body" style:class="text">
      <style:paragraph-properties fo:margin-top="0.1665in" fo:margin-bottom="0.0835in" fo:text-align="start" style:justify-single-word="false" fo:keep-with-next="always"/>
      <style:text-properties style:use-window-font-color="true" style:font-name="Arial" fo:font-size="14pt" style:font-name-asian="Times New Roman" style:font-size-asian="14pt" style:font-name-complex="Times New Roman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in" fo:margin-right="0in" fo:text-align="start" style:justify-single-word="false" fo:text-indent="0in" style:auto-text-indent="false" fo:keep-with-next="always"/>
      <style:text-properties style:use-window-font-color="true" fo:font-weight="bold" style:font-name-asian="Arial Unicode MS" style:font-weight-asian="bold" style:font-name-complex="Tahoma1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in" fo:margin-right="0in" fo:text-align="start" style:justify-single-word="false" fo:text-indent="0in" style:auto-text-indent="false" fo:keep-with-next="always"/>
      <style:text-properties style:use-window-font-color="true" fo:font-size="14pt" fo:font-weight="bold" style:font-name-asian="Arial Unicode MS" style:font-size-asian="14pt" style:font-weight-asian="bold" style:font-name-complex="Tahoma1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fo:font-style="normal" style:font-style-asian="normal" style:font-name-complex="Tahoma"/>
    </style:style>
    <style:style style:name="Header" style:family="paragraph" style:parent-style-name="Standard" style:class="extra">
      <style:paragraph-properties fo:text-align="start" style:justify-single-word="false">
        <style:tab-stops>
          <style:tab-stop style:position="3in" style:type="center"/>
          <style:tab-stop style:position="6in" style:type="right"/>
        </style:tab-stops>
      </style:paragraph-properties>
      <style:text-properties style:use-window-font-color="true" style:font-name-asian="Arial Unicode MS" style:font-name-complex="Tahoma1"/>
    </style:style>
    <style:style style:name="Footer" style:family="paragraph" style:parent-style-name="Standard" style:class="extra">
      <style:paragraph-properties fo:text-align="start" style:justify-single-word="false">
        <style:tab-stops>
          <style:tab-stop style:position="3in" style:type="center"/>
          <style:tab-stop style:position="6in" style:type="right"/>
        </style:tab-stops>
      </style:paragraph-properties>
      <style:text-properties style:use-window-font-color="true" style:font-name-asian="Arial Unicode MS" style:font-name-complex="Tahoma1"/>
    </style:style>
    <style:style style:name="Caption" style:family="paragraph" style:parent-style-name="Standard" style:class="extra">
      <style:paragraph-properties fo:margin-top="0.0835in" fo:margin-bottom="0.0835in" fo:text-align="start" style:justify-single-word="false"/>
      <style:text-properties style:use-window-font-color="true" fo:font-size="10pt" fo:font-style="italic" style:font-name-asian="Arial Unicode MS" style:font-size-asian="10pt" style:font-style-asian="italic" style:font-name-complex="Tahoma" style:font-size-complex="10pt" style:font-style-complex="italic"/>
    </style:style>
    <style:style style:name="Footnote" style:family="paragraph" style:parent-style-name="Standard" style:class="extra">
      <style:paragraph-properties fo:text-align="start" style:justify-single-word="false"/>
      <style:text-properties style:use-window-font-color="true" fo:font-size="10pt" style:font-name-asian="Arial Unicode MS" style:font-size-asian="10pt" style:font-name-complex="Tahoma1" style:font-size-complex="10pt"/>
    </style:style>
    <style:style style:name="Index" style:family="paragraph" style:parent-style-name="Standard" style:class="index">
      <style:paragraph-properties fo:text-align="start" style:justify-single-word="false"/>
      <style:text-properties style:use-window-font-color="true" style:font-name-asian="Arial Unicode MS" style:font-name-complex="Tahoma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use-window-font-color="true" fo:font-size="24pt" fo:font-weight="bold" style:font-name-asian="Arial Unicode MS" style:font-size-asian="24pt" style:font-weight-asian="bold" style:font-name-complex="Tahoma1" style:font-weight-complex="bold"/>
    </style:style>
    <style:style style:name="Subtitle" style:family="paragraph" style:parent-style-name="Heading" style:next-style-name="Text_20_body" style:class="chapter">
      <style:paragraph-properties fo:margin-top="0in" fo:margin-bottom="0in" fo:text-align="center" style:justify-single-word="false" fo:keep-with-next="auto"/>
      <style:text-properties style:font-name="Times New Roman" fo:font-style="italic" style:font-name-asian="Arial Unicode MS" style:font-style-asian="italic" style:font-name-complex="Tahoma1" style:font-style-complex="italic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Nimbus Mono L" fo:font-size="10pt" style:font-name-asian="Nimbus Mono L" style:font-size-asian="10pt" style:font-name-complex="Nimbus Mono L" style:font-size-complex="10pt"/>
    </style:style>
    <style:style style:name="Footnote_20_Symbol" style:display-name="Footnote Symbol" style:family="text" style:parent-style-name="WW-Default_20_Paragraph_20_Font">
      <style:text-properties style:text-position="41% 100%"/>
    </style:style>
    <style:style style:name="Page_20_Number" style:display-name="Page Number" style:family="text" style:parent-style-name="WW-Default_20_Paragraph_20_Font"/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use-window-font-color="true" style:text-position="8% 100%" style:font-name="Times New Roman" fo:font-size="12pt" fo:language="en" fo:country="US" style:font-name-asian="Arial Unicode MS" style:font-size-asian="12pt" style:language-asian="none" style:country-asian="none" style:font-name-complex="Tahoma1" style:font-size-complex="12pt"/>
    </style:style>
    <style:style style:name="Endnote_20_anchor" style:display-name="Endnote anchor" style:family="text">
      <style:text-properties style:text-position="super 58%"/>
    </style:style>
    <style:style style:name="WW8Num2z0" style:family="text">
      <style:text-properties style:use-window-font-color="true" style:font-name="Symbol" fo:font-size="12pt" fo:language="en" fo:country="US" style:font-name-asian="Arial Unicode MS" style:font-size-asian="12pt" style:language-asian="none" style:country-asian="none" style:font-name-complex="Tahoma1" style:font-size-complex="12pt"/>
    </style:style>
    <style:style style:name="WW8Num2z1" style:family="text">
      <style:text-properties style:use-window-font-color="true" style:font-name="Courier New" fo:font-size="12pt" fo:language="en" fo:country="US" style:font-name-asian="Arial Unicode MS" style:font-size-asian="12pt" style:language-asian="none" style:country-asian="none" style:font-name-complex="Tahoma1" style:font-size-complex="12pt"/>
    </style:style>
    <style:style style:name="WW8Num2z2" style:family="text">
      <style:text-properties style:use-window-font-color="true" style:font-name="Wingdings" fo:font-size="12pt" fo:language="en" fo:country="US" style:font-name-asian="Arial Unicode MS" style:font-size-asian="12pt" style:language-asian="none" style:country-asian="none" style:font-name-complex="Tahoma1" style:font-size-complex="12pt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Absatz-Standardschriftart" style:family="text"/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-Absatz-Standardschriftart" style:family="text"/>
    <style:style style:name="WW-Default_20_Paragraph_20_Font" style:display-name="WW-Default Paragraph Font" style:family="text">
      <style:text-properties style:use-window-font-color="true" style:font-name="Times New Roman" fo:font-size="12pt" fo:language="en" fo:country="US" style:font-name-asian="Arial Unicode MS" style:font-size-asian="12pt" style:language-asian="none" style:country-asian="none" style:font-name-complex="Tahoma1" style:font-size-complex="12pt"/>
    </style:style>
    <style:style style:name="RTF_5f_Num_20_2_20_1" style:display-name="RTF_Num 2 1" style:family="text">
      <style:text-properties style:font-name="Symbol" style:font-name-asian="Symbol" style:font-name-complex="Symbol"/>
    </style:style>
    <style:style style:name="RTF_5f_Num_20_2_20_2" style:display-name="RTF_Num 2 2" style:family="text">
      <style:text-properties style:font-name="Courier New" style:font-name-asian="Courier New" style:font-name-complex="Courier New"/>
    </style:style>
    <style:style style:name="RTF_5f_Num_20_2_20_3" style:display-name="RTF_Num 2 3" style:family="text">
      <style:text-properties style:font-name="Wingdings" style:font-name-asian="Wingdings" style:font-name-complex="Wingdings"/>
    </style:style>
    <style:style style:name="RTF_5f_Num_20_2_20_4" style:display-name="RTF_Num 2 4" style:family="text">
      <style:text-properties style:font-name="Symbol" style:font-name-asian="Symbol" style:font-name-complex="Symbol"/>
    </style:style>
    <style:style style:name="RTF_5f_Num_20_2_20_5" style:display-name="RTF_Num 2 5" style:family="text">
      <style:text-properties style:font-name="Courier New" style:font-name-asian="Courier New" style:font-name-complex="Courier New"/>
    </style:style>
    <style:style style:name="RTF_5f_Num_20_2_20_6" style:display-name="RTF_Num 2 6" style:family="text">
      <style:text-properties style:font-name="Wingdings" style:font-name-asian="Wingdings" style:font-name-complex="Wingdings"/>
    </style:style>
    <style:style style:name="RTF_5f_Num_20_2_20_7" style:display-name="RTF_Num 2 7" style:family="text">
      <style:text-properties style:font-name="Symbol" style:font-name-asian="Symbol" style:font-name-complex="Symbol"/>
    </style:style>
    <style:style style:name="RTF_5f_Num_20_2_20_8" style:display-name="RTF_Num 2 8" style:family="text">
      <style:text-properties style:font-name="Courier New" style:font-name-asian="Courier New" style:font-name-complex="Courier New"/>
    </style:style>
    <style:style style:name="RTF_5f_Num_20_2_20_9" style:display-name="RTF_Num 2 9" style:family="text">
      <style:text-properties style:font-name="Wingdings" style:font-name-asian="Wingdings" style:font-name-complex="Wingdings"/>
    </style:style>
    <style:style style:name="WW8Num1z0" style:family="text">
      <style:text-properties style:use-window-font-color="true" style:font-name="Symbol" fo:font-size="12pt" fo:language="en" fo:country="US" style:font-name-asian="Arial Unicode MS" style:font-size-asian="12pt" style:language-asian="none" style:country-asian="none" style:font-name-complex="Tahoma1" style:font-size-complex="12pt"/>
    </style:style>
    <style:style style:name="WW8Num1z1" style:family="text">
      <style:text-properties style:use-window-font-color="true" style:font-name="Courier New" fo:font-size="12pt" fo:language="en" fo:country="US" style:font-name-asian="Arial Unicode MS" style:font-size-asian="12pt" style:language-asian="none" style:country-asian="none" style:font-name-complex="Tahoma1" style:font-size-complex="12pt"/>
    </style:style>
    <style:style style:name="WW8Num1z2" style:family="text">
      <style:text-properties style:use-window-font-color="true" style:font-name="Wingdings" fo:font-size="12pt" fo:language="en" fo:country="US" style:font-name-asian="Arial Unicode MS" style:font-size-asian="12pt" style:language-asian="none" style:country-asian="none" style:font-name-complex="Tahoma1" style:font-size-complex="12pt"/>
    </style:style>
    <style:style style:name="WW-Endnote_20_Characters" style:display-name="WW-Endnote Character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15in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>
      <text:list-level-style-bullet text:level="1" text:style-name="WW8Num2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2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2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2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2z1" style:num-suffix=".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2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2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2z1" style:num-suffix=".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2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>
      <text:list-level-style-bullet text:level="1" text:style-name="WW8Num3z0" style:num-suffix=".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8Num3z1" style:num-suffix="." text:bullet-char="o">
        <style:list-level-properties text:space-before="0.75in" text:min-label-width="0.25in"/>
        <style:text-properties style:font-name="Courier New1"/>
      </text:list-level-style-bullet>
      <text:list-level-style-bullet text:level="3" text:style-name="WW8Num3z2" style:num-suffix=".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8Num3z0" style:num-suffix=".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8Num3z1" style:num-suffix="." text:bullet-char="o">
        <style:list-level-properties text:space-before="2.25in" text:min-label-width="0.25in"/>
        <style:text-properties style:font-name="Courier New1"/>
      </text:list-level-style-bullet>
      <text:list-level-style-bullet text:level="6" text:style-name="WW8Num3z2" style:num-suffix=".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8Num3z0" style:num-suffix=".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8Num3z1" style:num-suffix="." text:bullet-char="o">
        <style:list-level-properties text:space-before="3.75in" text:min-label-width="0.25in"/>
        <style:text-properties style:font-name="Courier New1"/>
      </text:list-level-style-bullet>
      <text:list-level-style-bullet text:level="9" text:style-name="WW8Num3z2" style:num-suffix="." text:bullet-char="">
        <style:list-level-properties text:space-before="4.25in" text:min-label-width="0.25in"/>
        <style:text-properties style:font-name="Wingdings"/>
      </text:list-level-style-bullet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P1" style:family="paragraph" style:parent-style-name="Footer">
      <style:paragraph-properties fo:padding-left="0in" fo:padding-right="0in" fo:padding-top="0.0138in" fo:padding-bottom="0in" fo:border-left="none" fo:border-right="none" fo:border-top="0.0008in solid #000000" fo:border-bottom="none">
        <style:tab-stops>
          <style:tab-stop style:position="3.3752in" style:type="center"/>
          <style:tab-stop style:position="6.8752in" style:type="right"/>
        </style:tab-stops>
      </style:paragraph-properties>
    </style:style>
    <style:style style:name="P2" style:family="paragraph" style:parent-style-name="Footer">
      <style:paragraph-properties fo:hyphenation-ladder-count="no-limit" fo:padding-left="0in" fo:padding-right="0in" fo:padding-top="0.0138in" fo:padding-bottom="0in" fo:border-left="none" fo:border-right="none" fo:border-top="0.0008in solid #000000" fo:border-bottom="none">
        <style:tab-stops>
          <style:tab-stop style:position="3.75in" style:type="center"/>
          <style:tab-stop style:position="7.4862in" style:type="right"/>
        </style:tab-stops>
      </style:paragraph-properties>
      <style:text-properties fo:hyphenate="false" fo:hyphenation-remain-char-count="2" fo:hyphenation-push-char-count="2"/>
    </style:style>
    <style:style style:name="P3" style:family="paragraph" style:parent-style-name="Footer">
      <style:paragraph-properties fo:hyphenation-ladder-count="no-limit" fo:padding-left="0in" fo:padding-right="0in" fo:padding-top="0.0138in" fo:padding-bottom="0in" fo:border-left="none" fo:border-right="none" fo:border-top="0.0008in solid #000000" fo:border-bottom="none">
        <style:tab-stops>
          <style:tab-stop style:position="3.75in" style:type="center"/>
          <style:tab-stop style:position="7.4862in" style:type="right"/>
        </style:tab-stops>
      </style:paragraph-properties>
      <style:text-properties style:use-window-font-color="true" fo:font-size="10pt" fo:language="en" fo:country="US" fo:font-style="normal" fo:font-weight="normal" style:font-name-asian="Arial Unicode MS" style:font-size-asian="10pt" style:language-asian="none" style:country-asian="none" style:font-style-asian="normal" style:font-weight-asian="normal" style:font-name-complex="Tahoma1" style:font-size-complex="10pt" style:language-complex="none" style:country-complex="none" fo:hyphenate="false" fo:hyphenation-remain-char-count="2" fo:hyphenation-push-char-count="2"/>
    </style:style>
    <style:style style:name="T1" style:family="text">
      <style:text-properties style:use-window-font-color="true" fo:font-size="10pt" fo:language="en" fo:country="US" fo:font-style="normal" fo:font-weight="normal" style:font-name-asian="Arial Unicode MS" style:font-size-asian="10pt" style:language-asian="none" style:country-asian="none" style:font-style-asian="normal" style:font-weight-asian="normal" style:font-name-complex="Tahoma1" style:font-size-complex="10pt" style:language-complex="none" style:country-complex="none"/>
    </style:style>
    <style:style style:name="T2" style:family="text" style:parent-style-name="Page_20_Number">
      <style:text-properties style:use-window-font-color="true" fo:font-size="10pt" fo:language="en" fo:country="US" style:font-name-asian="Arial Unicode MS" style:font-size-asian="10pt" style:language-asian="none" style:country-asian="none" style:font-name-complex="Tahoma1" style:font-size-complex="10pt" style:language-complex="none" style:country-complex="none"/>
    </style:style>
    <style:style style:name="T3" style:family="text">
      <style:text-properties style:use-window-font-color="true" fo:font-size="10pt" fo:language="en" fo:country="US" style:font-name-asian="Arial Unicode MS" style:font-size-asian="10pt" style:language-asian="none" style:country-asian="none" style:font-name-complex="Tahoma1" style:font-size-complex="10pt" style:language-complex="none" style:country-complex="none"/>
    </style:style>
    <style:style style:name="T4" style:family="text" style:parent-style-name="Page_20_Number">
      <style:text-properties style:use-window-font-color="true" fo:font-size="10pt" fo:language="en" fo:country="US" style:font-name-asian="Arial Unicode MS" style:font-size-asian="10pt" style:language-asian="none" style:country-asian="none" style:font-name-complex="Tahoma1" style:font-size-complex="12pt" style:language-complex="none" style:country-complex="none"/>
    </style:style>
    <style:page-layout style:name="pm1">
      <style:page-layout-properties fo:page-width="8.5in" fo:page-height="11in" style:num-format="1" style:print-orientation="portrait" fo:margin-top="0.5in" fo:margin-bottom="0.5in" fo:margin-left="0.75in" fo:margin-right="0.75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1575in" style:dynamic-spacing="true"/>
      </style:footer-style>
    </style:page-layout>
    <style:page-layout style:name="pm2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2445in" fo:margin-left="0in" fo:margin-right="0in" fo:margin-top="0.2055in" style:dynamic-spacing="true"/>
      </style:footer-style>
    </style:page-layout>
  </office:automatic-styles>
  <office:master-styles>
    <style:master-page style:name="Standard" style:page-layout-name="pm1">
      <style:footer>
        <text:tracked-changes>
          <text:changed-region text:id="ct91103184">
            <text:format-change>
              <office:change-info>
                <dc:creator>unknown</dc:creator>
                <dc:date>2007-05-06T22:09:00</dc:date>
              </office:change-info>
            </text:format-change>
          </text:changed-region>
          <text:changed-region text:id="ct91104904">
            <text:format-change>
              <office:change-info>
                <dc:creator>unknown</dc:creator>
                <dc:date>2007-05-06T22:09:00</dc:date>
              </office:change-info>
            </text:format-change>
          </text:changed-region>
          <text:changed-region text:id="ct91112792">
            <text:format-change>
              <office:change-info>
                <dc:creator>unknown</dc:creator>
                <dc:date>2007-05-06T22:09:00</dc:date>
              </office:change-info>
            </text:format-change>
          </text:changed-region>
          <text:changed-region text:id="ct92539112">
            <text:format-change>
              <office:change-info>
                <dc:creator>unknown</dc:creator>
                <dc:date>2007-05-06T22:09:00</dc:date>
              </office:change-info>
            </text:format-change>
          </text:changed-region>
        </text:tracked-changes>
        <text:p text:style-name="P1"><text:change-start text:change-id="ct91103184"/><text:span text:style-name="T1">Legal Observer Guide 5/0</text:span><text:change-end text:change-id="ct91103184"/><text:span text:style-name="T1">7</text:span><text:change-start text:change-id="ct91104904"/><text:span text:style-name="T1"><text:tab/>Page </text:span><text:change-end text:change-id="ct91104904"/><text:span text:style-name="T1"><text:page-number style:num-format="1" text:select-page="current">2</text:page-number></text:span><text:change-start text:change-id="ct91112792"/><text:span text:style-name="T1"> of </text:span><text:change-end text:change-id="ct91112792"/><text:span text:style-name="T1">4</text:span><text:change-start text:change-id="ct92539112"/><text:span text:style-name="T2"><text:tab/></text:span><text:span text:style-name="T3">www.midnightspecial.net</text:span><text:change-end text:change-id="ct92539112"/></text:p>
      </style:footer>
    </style:master-page>
    <style:master-page style:name="Convert_20_1" style:display-name="Convert 1" style:page-layout-name="pm2">
      <style:footer>
        <text:tracked-changes>
          <text:changed-region text:id="ct91110000">
            <text:deletion>
              <office:change-info>
                <dc:creator>unknown</dc:creator>
                <dc:date>2007-05-06T22:07:00</dc:date>
              </office:change-info>
              <text:p text:style-name="P3">94/017</text:p>
            </text:deletion>
          </text:changed-region>
          <text:changed-region text:id="ct91110936">
            <text:insertion>
              <office:change-info>
                <dc:creator>unknown</dc:creator>
                <dc:date>2007-05-06T22:07:00</dc:date>
              </office:change-info>
            </text:insertion>
          </text:changed-region>
        </text:tracked-changes>
        <text:p text:style-name="P2"><text:span text:style-name="T1">Legal Observer Guide </text:span><text:change text:change-id="ct91110000"/><text:change-start text:change-id="ct91110936"/><text:span text:style-name="T1">5/07</text:span><text:change-end text:change-id="ct91110936"/><text:span text:style-name="T1"><text:tab/>Page </text:span><text:span text:style-name="T1"><text:page-number style:num-format="1" text:select-page="current">2</text:page-number></text:span><text:span text:style-name="T1"> of 4</text:span><text:span text:style-name="T4"><text:tab/></text:span><text:span text:style-name="T3">www.midnightspecial.ne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1$Build-8990</meta:generator>
    <meta:creation-date>2006-05-16T15:39:53</meta:creation-date>
    <dc:date>2007-05-28T15:43:32</dc:date>
    <meta:print-date>2007-05-27T11:17:34</meta:print-date>
    <dc:language>en-US</dc:language>
    <meta:editing-cycles>130</meta:editing-cycles>
    <meta:editing-duration>PT6H22M1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4" meta:paragraph-count="146" meta:word-count="2098" meta:character-count="12467"/>
  </office:meta>
</office:document-meta>
</file>