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3" svg:font-family="StarSymbol, 'Arial Unicode MS'" style:font-charset="x-symbol"/>
    <style:font-face style:name="Wingdings" svg:font-family="Wingdings" style:font-charset="x-symbol"/>
    <style:font-face style:name="Wingdings 2" svg:font-family="'Wingdings 2'" style:font-charset="x-symbol"/>
    <style:font-face style:name="Luxi Sans1" svg:font-family="'Luxi Sans'"/>
    <style:font-face style:name="StarSymbol" svg:font-family="StarSymbol"/>
    <style:font-face style:name="StarSymbol2" svg:font-family="StarSymbol, 'Arial Unicode MS'"/>
    <style:font-face style:name="Courier New" svg:font-family="'Courier New'" style:font-family-generic="modern"/>
    <style:font-face style:name="times" svg:font-family="times" style:font-family-generic="roman"/>
    <style:font-face style:name="Bitstream Vera Sans Mono" svg:font-family="'Bitstream Vera Sans Mono'" style:font-family-generic="modern" style:font-pitch="fixed"/>
    <style:font-face style:name="Kochi Gothic" svg:font-family="'Kochi Gothic'" style:font-family-generic="modern" style:font-pitch="fixed"/>
    <style:font-face style:name="Kochi Mincho" svg:font-family="'Kochi Mincho'"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font-name="times" fo:font-size="14pt" style:font-size-asian="14pt" style:font-size-complex="14pt"/>
    </style:style>
    <style:style style:name="P2" style:family="paragraph" style:parent-style-name="Preformatted_20_Text">
      <style:text-properties style:font-name="times" fo:font-size="12pt" style:font-name-asian="times" style:font-size-asian="12pt" style:font-size-complex="12pt"/>
    </style:style>
    <style:style style:name="P3" style:family="paragraph" style:parent-style-name="Preformatted_20_Text">
      <style:text-properties style:font-name="times" fo:font-size="14pt" fo:font-weight="bold" style:font-name-asian="times" style:font-size-asian="14pt" style:font-weight-asian="bold" style:font-size-complex="14pt" style:font-weight-complex="bold"/>
    </style:style>
    <style:style style:name="P4" style:family="paragraph" style:parent-style-name="Preformatted_20_Text">
      <style:text-properties style:font-name="times" fo:font-size="12pt" fo:font-style="italic" style:font-name-asian="times" style:font-size-asian="12pt" style:font-style-asian="italic" style:font-size-complex="12pt" style:font-style-complex="italic"/>
    </style:style>
    <style:style style:name="P5" style:family="paragraph" style:parent-style-name="Preformatted_20_Text" style:list-style-name="L1">
      <style:text-properties style:font-name="times" fo:font-size="12pt" fo:font-style="italic" style:font-name-asian="times" style:font-size-asian="12pt" style:font-style-asian="italic" style:font-size-complex="12pt" style:font-style-complex="italic"/>
    </style:style>
    <style:style style:name="P6" style:family="paragraph" style:parent-style-name="Preformatted_20_Text" style:list-style-name="L2">
      <style:text-properties style:font-name="times" fo:font-size="12pt" fo:font-style="normal" style:font-name-asian="times" style:font-size-asian="12pt" style:font-style-asian="normal" style:font-size-complex="12pt" style:font-style-complex="normal"/>
    </style:style>
    <style:style style:name="P7" style:family="paragraph" style:parent-style-name="Preformatted_20_Text" style:list-style-name="L2">
      <style:text-properties style:font-name="times" fo:font-size="12pt" style:font-name-asian="times" style:font-size-asian="12pt" style:font-size-complex="12pt"/>
    </style:style>
    <style:style style:name="P8" style:family="paragraph" style:parent-style-name="Preformatted_20_Text">
      <style:text-properties style:font-name="times" fo:font-size="12pt" fo:font-style="italic" fo:font-weight="bold" style:font-name-asian="times" style:font-size-asian="12pt" style:font-style-asian="italic" style:font-weight-asian="bold" style:font-size-complex="12pt" style:font-style-complex="italic" style:font-weight-complex="bold"/>
    </style:style>
    <style:style style:name="P9" style:family="paragraph" style:parent-style-name="Preformatted_20_Text">
      <style:paragraph-properties fo:break-before="page"/>
      <style:text-properties style:font-name="times" fo:font-size="14pt" fo:font-weight="bold" style:font-name-asian="times" style:font-size-asian="14pt" style:font-weight-asian="bold" style:font-size-complex="14pt" style:font-weight-complex="bold"/>
    </style:style>
    <style:style style:name="P10" style:family="paragraph" style:parent-style-name="Standard">
      <style:text-properties style:font-name="times" fo:font-style="normal" style:font-name-asian="times" style:font-style-asian="normal" style:font-style-complex="normal"/>
    </style:style>
    <style:style style:name="P11" style:family="paragraph" style:parent-style-name="Standard">
      <style:paragraph-properties fo:line-height="150%"/>
      <style:text-properties style:font-name="times" fo:font-style="normal" style:font-name-asian="times" style:font-style-asian="normal" style:font-style-complex="normal"/>
    </style:style>
    <style:style style:name="P12" style:family="paragraph" style:parent-style-name="Standard">
      <style:paragraph-properties>
        <style:tab-stops>
          <style:tab-stop style:position="0.5in"/>
        </style:tab-stops>
      </style:paragraph-properties>
    </style:style>
    <style:style style:name="P13" style:family="paragraph" style:parent-style-name="Standard">
      <style:paragraph-properties>
        <style:tab-stops>
          <style:tab-stop style:position="0.5in"/>
        </style:tab-stops>
      </style:paragraph-properties>
      <style:text-properties style:use-window-font-color="true" style:font-name="times" fo:font-size="12pt" fo:language="en" fo:country="US" style:font-name-asian="times" style:font-size-asian="12pt" style:font-name-complex="Times New Roman" style:font-size-complex="12pt" style:language-complex="ar" style:country-complex="SA"/>
    </style:style>
    <style:style style:name="P14" style:family="paragraph" style:parent-style-name="Preformatted_20_Text" style:list-style-name="L3">
      <style:text-properties style:font-name="times" fo:font-size="12pt" style:font-name-asian="times" style:font-size-asian="12pt" style:font-size-complex="12pt"/>
    </style:style>
    <style:style style:name="P15" style:family="paragraph" style:parent-style-name="Preformatted_20_Text">
      <style:text-properties style:font-name="times" fo:font-size="22pt" fo:font-weight="bold" style:font-name-asian="times" style:font-size-asian="22pt" style:font-weight-asian="bold" style:font-size-complex="22pt" style:font-weight-complex="bold"/>
    </style:style>
    <style:style style:name="P16" style:family="paragraph" style:parent-style-name="Footer">
      <style:text-properties fo:font-size="10pt" style:font-size-asian="10pt" style:font-size-complex="10pt"/>
    </style:style>
    <style:style style:name="P17" style:family="paragraph" style:parent-style-name="Standard">
      <style:text-properties style:font-name="times" fo:font-size="14pt" style:font-size-asian="14pt" style:font-size-complex="14pt"/>
    </style:style>
    <style:style style:name="P18" style:family="paragraph" style:parent-style-name="Standard">
      <style:text-properties style:font-name="times" fo:font-style="normal" style:font-name-asian="times" style:font-style-asian="normal" style:font-style-complex="normal"/>
    </style:style>
    <style:style style:name="P19" style:family="paragraph" style:parent-style-name="Standard">
      <style:paragraph-properties fo:line-height="150%"/>
      <style:text-properties style:font-name="times" fo:font-style="normal" style:font-name-asian="times" style:font-style-asian="normal" style:font-style-complex="normal"/>
    </style:style>
    <style:style style:name="P20" style:family="paragraph" style:parent-style-name="Standard">
      <style:paragraph-properties fo:line-height="150%"/>
      <style:text-properties style:font-name="times" fo:font-style="normal" fo:font-weight="normal" style:font-name-asian="times" style:font-style-asian="normal" style:font-weight-asian="normal" style:font-style-complex="normal" style:font-weight-complex="normal"/>
    </style:style>
    <style:style style:name="P21" style:family="paragraph" style:parent-style-name="Standard">
      <style:text-properties style:font-name="times" style:font-name-asian="times"/>
    </style:style>
    <style:style style:name="P22" style:family="paragraph" style:parent-style-name="Standard">
      <style:paragraph-properties fo:line-height="150%"/>
      <style:text-properties style:font-name="times" style:font-name-asian="times"/>
    </style:style>
    <style:style style:name="P23" style:family="paragraph" style:parent-style-name="Standard">
      <style:paragraph-properties>
        <style:tab-stops>
          <style:tab-stop style:position="0.5in"/>
        </style:tab-stops>
      </style:paragraph-properties>
      <style:text-properties style:font-name="times" fo:font-size="12pt" style:font-name-asian="times" style:font-size-asian="12pt" style:font-size-complex="12pt"/>
    </style:style>
    <style:style style:name="P24" style:family="paragraph" style:parent-style-name="Standard">
      <style:paragraph-properties fo:line-height="150%"/>
      <style:text-properties style:font-name="times" fo:font-style="italic" fo:font-weight="bold" style:font-name-asian="times" style:font-style-asian="italic" style:font-weight-asian="bold" style:font-style-complex="italic" style:font-weight-complex="bold"/>
    </style:style>
    <style:style style:name="P25" style:family="paragraph" style:parent-style-name="Standard">
      <style:paragraph-properties>
        <style:tab-stops>
          <style:tab-stop style:position="0.5in"/>
        </style:tab-stops>
      </style:paragraph-properties>
    </style:style>
    <style:style style:name="P26" style:family="paragraph" style:parent-style-name="Standard">
      <style:paragraph-properties>
        <style:tab-stops>
          <style:tab-stop style:position="0.5in"/>
        </style:tab-stops>
      </style:paragraph-properties>
      <style:text-properties style:use-window-font-color="true" style:font-name="times" fo:font-size="12pt" fo:language="en" fo:country="US" style:font-name-asian="times" style:font-size-asian="12pt" style:font-name-complex="Times New Roman" style:font-size-complex="12pt" style:language-complex="ar" style:country-complex="SA"/>
    </style:style>
    <style:style style:name="P27" style:family="paragraph" style:parent-style-name="Preformatted_20_Text">
      <style:text-properties style:font-name="times" fo:font-size="12pt" style:font-name-asian="times" style:font-size-asian="12pt" style:font-size-complex="12pt"/>
    </style:style>
    <style:style style:name="P28" style:family="paragraph" style:parent-style-name="Preformatted_20_Text">
      <style:paragraph-properties fo:text-align="center" style:justify-single-word="false"/>
      <style:text-properties style:font-name="times" fo:font-size="12pt" style:font-name-asian="times" style:font-size-asian="12pt" style:font-size-complex="12pt"/>
    </style:style>
    <style:style style:name="P29" style:family="paragraph" style:parent-style-name="Preformatted_20_Text">
      <style:text-properties style:font-name="times" fo:font-size="12pt" fo:font-style="italic" style:font-name-asian="times" style:font-size-asian="12pt" style:font-style-asian="italic" style:font-size-complex="12pt" style:font-style-complex="italic"/>
    </style:style>
    <style:style style:name="P30" style:family="paragraph" style:parent-style-name="Preformatted_20_Text">
      <style:text-properties style:font-name="times" fo:font-size="12pt" fo:font-style="italic" fo:font-weight="bold" style:font-name-asian="times" style:font-size-asian="12pt" style:font-style-asian="italic" style:font-weight-asian="bold" style:font-size-complex="12pt" style:font-style-complex="italic" style:font-weight-complex="bold"/>
    </style:style>
    <style:style style:name="P31" style:family="paragraph" style:parent-style-name="Preformatted_20_Text">
      <style:text-properties style:font-name="times" fo:font-size="12pt" fo:font-style="normal" style:font-name-asian="times" style:font-size-asian="12pt" style:font-style-asian="normal" style:font-size-complex="12pt" style:font-style-complex="normal"/>
    </style:style>
    <style:style style:name="P32" style:family="paragraph" style:parent-style-name="Preformatted_20_Text">
      <style:text-properties style:font-name="times" fo:font-size="14pt" fo:font-weight="bold" style:font-name-asian="times" style:font-size-asian="14pt" style:font-weight-asian="bold" style:font-size-complex="14pt" style:font-weight-complex="bold"/>
    </style:style>
    <style:style style:name="P33" style:family="paragraph" style:parent-style-name="Preformatted_20_Text">
      <style:text-properties style:font-name="times" fo:font-size="14pt" style:font-name-asian="times" style:font-size-asian="14pt" style:font-size-complex="14pt"/>
    </style:style>
    <style:style style:name="P34" style:family="paragraph" style:parent-style-name="Preformatted_20_Text">
      <style:text-properties style:font-name="times" fo:font-size="22pt" fo:font-weight="bold" style:font-name-asian="times" style:font-size-asian="22pt" style:font-weight-asian="bold" style:font-size-complex="22pt" style:font-weight-complex="bold"/>
    </style:style>
    <style:style style:name="P35" style:family="paragraph" style:parent-style-name="Preformatted_20_Text">
      <style:paragraph-properties fo:text-align="center" style:justify-single-word="false"/>
      <style:text-properties style:font-name="times" fo:font-size="22pt" fo:font-weight="bold" style:font-name-asian="times" style:font-size-asian="22pt" style:font-weight-asian="bold" style:font-size-complex="22pt" style:font-weight-complex="bold"/>
    </style:style>
    <style:style style:name="P36" style:family="paragraph" style:parent-style-name="Preformatted_20_Text">
      <style:text-properties style:font-name="times" fo:font-size="16pt" style:font-name-asian="times" style:font-size-asian="16pt" style:font-size-complex="16pt"/>
    </style:style>
    <style:style style:name="P37" style:family="paragraph" style:parent-style-name="Preformatted_20_Text">
      <style:text-properties style:font-name="times" fo:font-size="16pt" style:font-size-asian="16pt" style:font-size-complex="16pt"/>
    </style:style>
    <style:style style:name="P38" style:family="paragraph" style:parent-style-name="Preformatted_20_Text">
      <style:paragraph-properties fo:break-before="page"/>
      <style:text-properties style:font-name="times" fo:font-size="14pt" fo:font-weight="bold" style:font-name-asian="times" style:font-size-asian="14pt" style:font-weight-asian="bold" style:font-size-complex="14pt" style:font-weight-complex="bold"/>
    </style:style>
    <style:style style:name="P39" style:family="paragraph" style:parent-style-name="Standard">
      <style:paragraph-properties fo:break-before="page">
        <style:tab-stops>
          <style:tab-stop style:position="0.5in"/>
        </style:tab-stops>
      </style:paragraph-properties>
      <style:text-properties style:use-window-font-color="true" style:font-name="times" fo:font-size="12pt" fo:language="en" fo:country="US" style:font-name-asian="times" style:font-size-asian="12pt" style:font-name-complex="Times New Roman" style:font-size-complex="12pt" style:language-complex="ar" style:country-complex="SA"/>
    </style:style>
    <style:style style:name="P40" style:family="paragraph" style:parent-style-name="Preformatted_20_Text">
      <style:text-properties style:font-name="times" fo:font-size="12pt" fo:font-style="italic" style:font-name-asian="times" style:font-size-asian="12pt" style:font-style-asian="italic" style:font-size-complex="12pt" style:font-style-complex="italic"/>
    </style:style>
    <style:style style:name="P41" style:family="paragraph" style:parent-style-name="Preformatted_20_Text" style:list-style-name="L1">
      <style:text-properties style:font-name="times" fo:font-size="12pt" fo:font-style="italic" style:font-name-asian="times" style:font-size-asian="12pt" style:font-style-asian="italic" style:font-size-complex="12pt" style:font-style-complex="italic"/>
    </style:style>
    <style:style style:name="P42" style:family="paragraph" style:parent-style-name="Preformatted_20_Text" style:list-style-name="L5">
      <style:text-properties style:font-name="times" fo:font-size="12pt" fo:font-style="italic" style:font-name-asian="times" style:font-size-asian="12pt" style:font-style-asian="italic" style:font-size-complex="12pt" style:font-style-complex="italic"/>
    </style:style>
    <style:style style:name="P43" style:family="paragraph" style:parent-style-name="Preformatted_20_Text" style:list-style-name="L6">
      <style:text-properties style:font-name="times" fo:font-size="12pt" fo:font-style="italic" style:font-name-asian="times" style:font-size-asian="12pt" style:font-style-asian="italic" style:font-size-complex="12pt" style:font-style-complex="italic"/>
    </style:style>
    <style:style style:name="P44" style:family="paragraph" style:parent-style-name="Preformatted_20_Text" style:list-style-name="L2">
      <style:text-properties style:font-name="times" fo:font-size="12pt" style:font-name-asian="times" style:font-size-asian="12pt" style:font-size-complex="12pt"/>
    </style:style>
    <style:style style:name="P45" style:family="paragraph" style:parent-style-name="Preformatted_20_Text" style:list-style-name="L3">
      <style:text-properties style:font-name="times" fo:font-size="12pt" style:font-name-asian="times" style:font-size-asian="12pt" style:font-size-complex="12pt"/>
    </style:style>
    <style:style style:name="P46" style:family="paragraph" style:parent-style-name="Preformatted_20_Text" style:list-style-name="L4">
      <style:text-properties style:font-name="times" fo:font-size="12pt" style:font-name-asian="times" style:font-size-asian="12pt" style:font-size-complex="12pt"/>
    </style:style>
    <style:style style:name="P47" style:family="paragraph" style:parent-style-name="Preformatted_20_Text" style:list-style-name="L6">
      <style:text-properties style:font-name="times" fo:font-size="12pt" style:font-name-asian="times" style:font-size-asian="12pt" style:font-size-complex="12pt"/>
    </style:style>
    <style:style style:name="P48" style:family="paragraph" style:parent-style-name="Preformatted_20_Text" style:list-style-name="L10">
      <style:text-properties style:font-name="times" fo:font-size="12pt" style:font-name-asian="times" style:font-size-asian="12pt" style:font-size-complex="12pt"/>
    </style:style>
    <style:style style:name="P49" style:family="paragraph" style:parent-style-name="Preformatted_20_Text" style:list-style-name="L11">
      <style:text-properties style:font-name="times" fo:font-size="12pt" style:font-name-asian="times" style:font-size-asian="12pt" style:font-size-complex="12pt"/>
    </style:style>
    <style:style style:name="P50" style:family="paragraph" style:parent-style-name="Preformatted_20_Text" style:list-style-name="L12">
      <style:text-properties style:font-name="times" fo:font-size="12pt" style:font-name-asian="times" style:font-size-asian="12pt" style:font-size-complex="12pt"/>
    </style:style>
    <style:style style:name="P51" style:family="paragraph" style:parent-style-name="Preformatted_20_Text" style:list-style-name="L13">
      <style:text-properties style:font-name="times" fo:font-size="12pt" style:font-name-asian="times" style:font-size-asian="12pt" style:font-size-complex="12pt"/>
    </style:style>
    <style:style style:name="P52" style:family="paragraph" style:parent-style-name="Preformatted_20_Text" style:list-style-name="L14">
      <style:text-properties style:font-name="times" fo:font-size="12pt" style:font-name-asian="times" style:font-size-asian="12pt" style:font-size-complex="12pt"/>
    </style:style>
    <style:style style:name="P53" style:family="paragraph" style:parent-style-name="Preformatted_20_Text" style:list-style-name="L15">
      <style:text-properties style:font-name="times" fo:font-size="12pt" style:font-name-asian="times" style:font-size-asian="12pt" style:font-size-complex="12pt"/>
    </style:style>
    <style:style style:name="P54" style:family="paragraph" style:parent-style-name="Preformatted_20_Text" style:list-style-name="L16">
      <style:text-properties style:font-name="times" fo:font-size="12pt" style:font-name-asian="times" style:font-size-asian="12pt" style:font-size-complex="12pt"/>
    </style:style>
    <style:style style:name="P55" style:family="paragraph" style:parent-style-name="Preformatted_20_Text" style:list-style-name="L17">
      <style:text-properties style:font-name="times" fo:font-size="12pt" style:font-name-asian="times" style:font-size-asian="12pt" style:font-size-complex="12pt"/>
    </style:style>
    <style:style style:name="P56" style:family="paragraph" style:parent-style-name="Preformatted_20_Text" style:list-style-name="L18">
      <style:text-properties style:font-name="times" fo:font-size="12pt" style:font-name-asian="times" style:font-size-asian="12pt" style:font-size-complex="12pt"/>
    </style:style>
    <style:style style:name="P57" style:family="paragraph" style:parent-style-name="Preformatted_20_Text" style:list-style-name="L19">
      <style:text-properties style:font-name="times" fo:font-size="12pt" style:font-name-asian="times" style:font-size-asian="12pt" style:font-size-complex="12pt"/>
    </style:style>
    <style:style style:name="P58" style:family="paragraph" style:parent-style-name="Preformatted_20_Text" style:list-style-name="L2">
      <style:text-properties style:font-name="times" fo:font-size="12pt" fo:font-style="normal" style:font-name-asian="times" style:font-size-asian="12pt" style:font-style-asian="normal" style:font-size-complex="12pt" style:font-style-complex="normal"/>
    </style:style>
    <style:style style:name="P59" style:family="paragraph" style:parent-style-name="Standard" style:list-style-name="L7">
      <style:text-properties style:font-name="times" fo:font-style="normal" style:font-name-asian="times" style:font-style-asian="normal" style:font-style-complex="normal"/>
    </style:style>
    <style:style style:name="P60" style:family="paragraph" style:parent-style-name="Standard" style:list-style-name="L9">
      <style:text-properties style:font-name="times" style:font-name-asian="times"/>
    </style:style>
    <style:style style:name="P61" style:family="paragraph" style:parent-style-name="Standard" style:list-style-name="WW8Num5">
      <style:paragraph-properties>
        <style:tab-stops>
          <style:tab-stop style:position="0.5in"/>
        </style:tab-stops>
      </style:paragraph-properties>
    </style:style>
    <style:style style:name="P62" style:family="paragraph" style:parent-style-name="Standard" style:list-style-name="L8"/>
    <style:style style:name="P63" style:family="paragraph" style:parent-style-name="Standard" style:list-style-name="WW8Num6">
      <style:paragraph-properties>
        <style:tab-stops>
          <style:tab-stop style:position="0.5in"/>
        </style:tab-stops>
      </style:paragraph-properties>
      <style:text-properties style:use-window-font-color="true" style:font-name="times" fo:font-size="12pt" fo:language="en" fo:country="US" style:font-name-asian="times" style:font-size-asian="12pt" style:font-name-complex="Times New Roman" style:font-size-complex="12pt" style:language-complex="ar" style:country-complex="SA"/>
    </style:style>
    <style:style style:name="T1" style:family="text">
      <style:text-properties style:font-name="times" fo:font-size="11pt" fo:font-style="italic" fo:font-weight="bold" style:font-name-asian="times" style:font-size-asian="11pt" style:font-style-asian="italic" style:font-weight-asian="bold" style:font-name-complex="Times New Roman" style:font-size-complex="11pt" style:font-style-complex="italic"/>
    </style:style>
    <style:style style:name="T2" style:family="text">
      <style:text-properties style:font-name="times" fo:font-size="11pt" fo:font-style="italic" fo:font-weight="normal" style:font-name-asian="times"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font-name="times" fo:font-size="11pt" fo:language="en" fo:country="US" style:font-name-asian="times" style:font-size-asian="11pt" style:font-name-complex="Times New Roman" style:font-size-complex="11pt" style:language-complex="ar" style:country-complex="SA"/>
    </style:style>
    <style:style style:name="T4" style:family="text">
      <style:text-properties style:use-window-font-color="true" style:font-name="times" fo:font-size="11pt" fo:language="en" fo:country="US" fo:font-weight="bold" style:font-name-asian="times" style:font-size-asian="11pt" style:font-weight-asian="bold" style:font-name-complex="Times New Roman" style:font-size-complex="11pt" style:language-complex="ar" style:country-complex="SA" style:font-weight-complex="bold"/>
    </style:style>
    <style:style style:name="T5" style:family="text">
      <style:text-properties style:font-name="times" fo:font-size="11pt" style:font-name-asian="times" style:font-size-asian="11pt" style:font-name-complex="Times New Roman" style:font-size-complex="11pt"/>
    </style:style>
    <style:style style:name="T6" style:family="text">
      <style:text-properties style:font-name="times" fo:font-size="11pt" fo:font-style="italic" fo:font-weight="bold" style:font-name-asian="times" style:font-size-asian="11pt" style:font-style-asian="italic" style:font-weight-asian="bold" style:font-name-complex="Times New Roman" style:font-size-complex="11pt" style:font-style-complex="italic"/>
    </style:style>
    <style:style style:name="T7" style:family="text">
      <style:text-properties style:font-name="times" fo:font-size="11pt" fo:font-style="italic" fo:font-weight="normal" style:font-name-asian="times" style:font-size-asian="11pt" style:font-style-asian="italic" style:font-weight-asian="normal" style:font-name-complex="Times New Roman" style:font-size-complex="11pt" style:font-style-complex="italic" style:font-weight-complex="normal"/>
    </style:style>
    <style:style style:name="T8" style:family="text">
      <style:text-properties style:font-name="times" fo:font-size="11pt" style:font-name-asian="times" style:font-size-asian="11pt" style:font-name-complex="Times New Roman" style:font-size-complex="11pt"/>
    </style:style>
    <style:style style:name="T9" style:family="text">
      <style:text-properties style:font-name="times" fo:font-size="11pt" fo:font-weight="bold" style:font-name-asian="times" style:font-size-asian="11pt" style:font-weight-asian="bold" style:font-name-complex="Times New Roman" style:font-size-complex="11pt" style:font-weight-complex="bold"/>
    </style:style>
    <style:style style:name="T10" style:family="text">
      <style:text-properties fo:font-style="normal" style:font-style-asian="normal" style:font-style-complex="normal"/>
    </style:style>
    <style:style style:name="T11" style:family="text">
      <style:text-properties style:use-window-font-color="true" style:font-name="times" fo:font-size="11pt" fo:language="en" fo:country="US" style:font-name-asian="times" style:font-size-asian="11pt" style:font-name-complex="Times New Roman" style:font-size-complex="11pt" style:language-complex="ar" style:country-complex="SA"/>
    </style:style>
    <style:style style:name="T12" style:family="text">
      <style:text-properties style:use-window-font-color="true" style:font-name="times" fo:font-size="11pt" fo:language="en" fo:country="US" fo:font-weight="bold" style:font-name-asian="times" style:font-size-asian="11pt" style:font-weight-asian="bold" style:font-name-complex="Times New Roman" style:font-size-complex="11pt" style:language-complex="ar" style:country-complex="SA"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style>
    <style:style style:name="T15" style:family="text">
      <style:text-properties fo:font-size="12pt" style:font-size-asian="12pt"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style:text-position="super 58%"/>
    </style:style>
    <style:style style:name="T18" style:family="text">
      <style:text-properties style:font-name-complex="Bitstream Vera Sans Mono"/>
    </style:style>
    <style:style style:name="T19" style:family="text">
      <style:text-properties fo:font-weight="normal"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size="12pt" fo:language="en" fo:country="US" fo:font-weight="normal" style:font-size-asian="12pt" style:font-weight-asian="normal" style:font-name-complex="Times New Roman" style:font-size-complex="12pt" style:language-complex="ar" style:country-complex="SA"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15in" fo:margin-right="0.15in" style:vertical-pos="top" style:vertical-rel="paragraph-content" style:horizontal-pos="center" style:horizontal-rel="paragraph" fo:padding="0.1201in" fo:border="0.0008in solid #000000" style:shadow="none"/>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144228424">
          <text:deletion>
            <office:change-info>
              <dc:creator>Dan Spalding</dc:creator>
              <dc:date>2009-02-09T15:46:00</dc:date>
            </office:change-info>
            <text:p text:style-name="P1"><text:span text:style-name="HTML_20_Typewriter"><text:span text:style-name="T1"/></text:span></text:p>
            <text:p text:style-name="P1"><text:span text:style-name="HTML_20_Typewriter"><text:span text:style-name="T1"/></text:span></text:p>
          </text:deletion>
        </text:changed-region>
        <text:changed-region text:id="ct188367088">
          <text:deletion>
            <office:change-info>
              <dc:creator>Dan Spalding</dc:creator>
              <dc:date>2009-02-09T15:45:00</dc:date>
            </office:change-info>
            <text:p text:style-name="P1"><text:span text:style-name="HTML_20_Typewriter"><text:span text:style-name="T2">, sign-up sheet, anti-grand jury stickers, t-shirts, posters, other merchandise.</text:span></text:span></text:p>
          </text:deletion>
        </text:changed-region>
        <text:changed-region text:id="ct142433544">
          <text:format-change>
            <office:change-info>
              <dc:creator>Dan Spalding</dc:creator>
              <dc:date>2009-02-09T15:47:00</dc:date>
            </office:change-info>
          </text:format-change>
        </text:changed-region>
        <text:changed-region text:id="ct186932416">
          <text:insertion>
            <office:change-info>
              <dc:creator>Dan Spalding</dc:creator>
              <dc:date>2009-04-13T18:27:00</dc:date>
            </office:change-info>
          </text:insertion>
        </text:changed-region>
        <text:changed-region text:id="ct145103984">
          <text:deletion>
            <office:change-info>
              <dc:creator>Dan Spalding</dc:creator>
              <dc:date>2009-04-13T18:27:00</dc:date>
            </office:change-info>
            <text:p text:style-name="P2">Who we are</text:p>
          </text:deletion>
        </text:changed-region>
        <text:changed-region text:id="ct177364104">
          <text:insertion>
            <office:change-info>
              <dc:creator>Dan Spalding</dc:creator>
              <dc:date>2009-04-13T18:27:00</dc:date>
            </office:change-info>
          </text:insertion>
        </text:changed-region>
        <text:changed-region text:id="ct165365488">
          <text:insertion>
            <office:change-info>
              <dc:creator>Dan Spalding</dc:creator>
              <dc:date>2009-02-09T16:03:00</dc:date>
            </office:change-info>
          </text:insertion>
        </text:changed-region>
        <text:changed-region text:id="ct184576432">
          <text:insertion>
            <office:change-info>
              <dc:creator>Dan Spalding</dc:creator>
              <dc:date>2009-04-13T18:26:00</dc:date>
            </office:change-info>
          </text:insertion>
        </text:changed-region>
        <text:changed-region text:id="ct167527312">
          <text:insertion>
            <office:change-info>
              <dc:creator>Dan Spalding</dc:creator>
              <dc:date>2009-02-09T15:46:00</dc:date>
            </office:change-info>
          </text:insertion>
        </text:changed-region>
        <text:changed-region text:id="ct167948280">
          <text:insertion>
            <office:change-info>
              <dc:creator>Dan Spalding</dc:creator>
              <dc:date>2009-02-09T15:47:00</dc:date>
            </office:change-info>
          </text:insertion>
        </text:changed-region>
        <text:changed-region text:id="ct156008472">
          <text:deletion>
            <office:change-info>
              <dc:creator>Dan Spalding</dc:creator>
              <dc:date>2009-02-09T15:46:00</dc:date>
            </office:change-info>
            <text:p text:style-name="P2">This training was developed by the Grand Jury Resistance Project – check it out!</text:p>
          </text:deletion>
        </text:changed-region>
        <text:changed-region text:id="ct151905168">
          <text:insertion>
            <office:change-info>
              <dc:creator>Dan Spalding</dc:creator>
              <dc:date>2009-02-09T15:47:00</dc:date>
            </office:change-info>
          </text:insertion>
        </text:changed-region>
        <text:changed-region text:id="ct155466432">
          <text:insertion>
            <office:change-info>
              <dc:creator>Dan Spalding</dc:creator>
              <dc:date>2009-04-13T18:27:00</dc:date>
            </office:change-info>
          </text:insertion>
        </text:changed-region>
        <text:changed-region text:id="ct165364104">
          <text:insertion>
            <office:change-info>
              <dc:creator>Dan Spalding</dc:creator>
              <dc:date>2009-02-09T15:49:00</dc:date>
            </office:change-info>
          </text:insertion>
        </text:changed-region>
        <text:changed-region text:id="ct172473808">
          <text:insertion>
            <office:change-info>
              <dc:creator>Dan Spalding</dc:creator>
              <dc:date>2009-02-09T15:47:00</dc:date>
            </office:change-info>
          </text:insertion>
        </text:changed-region>
        <text:changed-region text:id="ct155029272">
          <text:deletion>
            <office:change-info>
              <dc:creator>Dan Spalding</dc:creator>
              <dc:date>2009-02-09T15:49:00</dc:date>
            </office:change-info>
            <text:p text:style-name="P3">Role Play #1</text:p>
          </text:deletion>
        </text:changed-region>
        <text:changed-region text:id="ct177123704">
          <text:insertion>
            <office:change-info>
              <dc:creator>Dan Spalding</dc:creator>
              <dc:date>2009-02-09T15:49:00</dc:date>
            </office:change-info>
          </text:insertion>
        </text:changed-region>
        <text:changed-region text:id="ct185939464">
          <text:format-change>
            <office:change-info>
              <dc:creator>Dan Spalding</dc:creator>
              <dc:date>2009-02-09T15:48:00</dc:date>
            </office:change-info>
          </text:format-change>
        </text:changed-region>
        <text:changed-region text:id="ct153012504">
          <text:insertion>
            <office:change-info>
              <dc:creator>Dan Spalding</dc:creator>
              <dc:date>2009-04-13T18:28:00</dc:date>
            </office:change-info>
          </text:insertion>
        </text:changed-region>
        <text:changed-region text:id="ct167533576">
          <text:insertion>
            <office:change-info>
              <dc:creator>Dan Spalding</dc:creator>
              <dc:date>2009-04-13T18:27:00</dc:date>
            </office:change-info>
          </text:insertion>
        </text:changed-region>
        <text:changed-region text:id="ct155913320">
          <text:insertion>
            <office:change-info>
              <dc:creator>Dan Spalding</dc:creator>
              <dc:date>2009-02-09T16:05:00</dc:date>
            </office:change-info>
          </text:insertion>
        </text:changed-region>
        <text:changed-region text:id="ct144121080">
          <text:insertion>
            <office:change-info>
              <dc:creator>Dan Spalding</dc:creator>
              <dc:date>2009-02-09T16:04:00</dc:date>
            </office:change-info>
          </text:insertion>
        </text:changed-region>
        <text:changed-region text:id="ct175422544">
          <text:format-change>
            <office:change-info>
              <dc:creator>Dan Spalding</dc:creator>
              <dc:date>2009-02-09T16:05:00</dc:date>
            </office:change-info>
          </text:format-change>
        </text:changed-region>
        <text:changed-region text:id="ct147377592">
          <text:deletion>
            <office:change-info>
              <dc:creator>Dan Spalding</dc:creator>
              <dc:date>2009-02-09T16:04:00</dc:date>
            </office:change-info>
            <text:p text:style-name="P4"><text:s text:c="2"/></text:p>
          </text:deletion>
        </text:changed-region>
        <text:changed-region text:id="ct155349136">
          <text:insertion>
            <office:change-info>
              <dc:creator>Dan Spalding</dc:creator>
              <dc:date>2009-02-09T16:04:00</dc:date>
            </office:change-info>
          </text:insertion>
        </text:changed-region>
        <text:changed-region text:id="ct146162928">
          <text:deletion>
            <office:change-info>
              <dc:creator>Dan Spalding</dc:creator>
              <dc:date>2009-02-09T16:04:00</dc:date>
            </office:change-info>
            <text:list text:style-name="L1">
              <text:list-item>
                <text:p text:style-name="P5"/>
              </text:list-item>
              <text:list-item>
                <text:p text:style-name="P5"/>
              </text:list-item>
            </text:list>
          </text:deletion>
        </text:changed-region>
        <text:changed-region text:id="ct176944592">
          <text:format-change>
            <office:change-info>
              <dc:creator>Dan Spalding</dc:creator>
              <dc:date>2009-02-09T16:05:00</dc:date>
            </office:change-info>
          </text:format-change>
        </text:changed-region>
        <text:changed-region text:id="ct162119640">
          <text:insertion>
            <office:change-info>
              <dc:creator>Dan Spalding</dc:creator>
              <dc:date>2009-02-09T16:04:00</dc:date>
            </office:change-info>
          </text:insertion>
        </text:changed-region>
        <text:changed-region text:id="ct167682024">
          <text:format-change>
            <office:change-info>
              <dc:creator>Dan Spalding</dc:creator>
              <dc:date>2009-02-09T16:05:00</dc:date>
            </office:change-info>
          </text:format-change>
        </text:changed-region>
        <text:changed-region text:id="ct178678272">
          <text:format-change>
            <office:change-info>
              <dc:creator>Dan Spalding</dc:creator>
              <dc:date>2009-02-09T16:05:00</dc:date>
            </office:change-info>
          </text:format-change>
        </text:changed-region>
        <text:changed-region text:id="ct167987984">
          <text:format-change>
            <office:change-info>
              <dc:creator>Dan Spalding</dc:creator>
              <dc:date>2009-02-09T16:05:00</dc:date>
            </office:change-info>
          </text:format-change>
        </text:changed-region>
        <text:changed-region text:id="ct168738816">
          <text:format-change>
            <office:change-info>
              <dc:creator>Dan Spalding</dc:creator>
              <dc:date>2009-02-09T16:05:00</dc:date>
            </office:change-info>
          </text:format-change>
        </text:changed-region>
        <text:changed-region text:id="ct161937488">
          <text:insertion>
            <office:change-info>
              <dc:creator>Dan Spalding</dc:creator>
              <dc:date>2009-02-09T16:04:00</dc:date>
            </office:change-info>
          </text:insertion>
        </text:changed-region>
        <text:changed-region text:id="ct184114680">
          <text:format-change>
            <office:change-info>
              <dc:creator>Dan Spalding</dc:creator>
              <dc:date>2009-02-09T16:05:00</dc:date>
            </office:change-info>
          </text:format-change>
        </text:changed-region>
        <text:changed-region text:id="ct158264272">
          <text:deletion>
            <office:change-info>
              <dc:creator>Dan Spalding</dc:creator>
              <dc:date>2009-02-09T16:05:00</dc:date>
            </office:change-info>
            <text:p text:style-name="P4"><text:s/></text:p>
          </text:deletion>
        </text:changed-region>
        <text:changed-region text:id="ct187175088">
          <text:insertion>
            <office:change-info>
              <dc:creator>Dan Spalding</dc:creator>
              <dc:date>2009-02-09T16:05:00</dc:date>
            </office:change-info>
          </text:insertion>
        </text:changed-region>
        <text:changed-region text:id="ct174053504">
          <text:insertion>
            <office:change-info>
              <dc:creator>Dan Spalding</dc:creator>
              <dc:date>2009-04-13T18:29:00</dc:date>
            </office:change-info>
          </text:insertion>
        </text:changed-region>
        <text:changed-region text:id="ct146364184">
          <text:insertion>
            <office:change-info>
              <dc:creator>Dan Spalding</dc:creator>
              <dc:date>2009-04-13T18:29:00</dc:date>
            </office:change-info>
          </text:insertion>
        </text:changed-region>
        <text:changed-region text:id="ct172803888">
          <text:insertion>
            <office:change-info>
              <dc:creator>Dan Spalding</dc:creator>
              <dc:date>2009-02-09T16:04:00</dc:date>
            </office:change-info>
          </text:insertion>
        </text:changed-region>
        <text:changed-region text:id="ct152500096">
          <text:deletion>
            <office:change-info>
              <dc:creator>Dan Spalding</dc:creator>
              <dc:date>2009-02-09T16:04:00</dc:date>
            </office:change-info>
            <text:p text:style-name="P2"><text:s/>1 &amp; 2</text:p>
          </text:deletion>
        </text:changed-region>
        <text:changed-region text:id="ct158773936">
          <text:insertion>
            <office:change-info>
              <dc:creator>Dan Spalding</dc:creator>
              <dc:date>2009-02-09T16:04:00</dc:date>
            </office:change-info>
          </text:insertion>
        </text:changed-region>
        <text:changed-region text:id="ct170508312">
          <text:insertion>
            <office:change-info>
              <dc:creator>Dan Spalding</dc:creator>
              <dc:date>2009-04-13T18:30:00</dc:date>
            </office:change-info>
          </text:insertion>
        </text:changed-region>
        <text:changed-region text:id="ct163773968">
          <text:deletion>
            <office:change-info>
              <dc:creator>Dan Spalding</dc:creator>
              <dc:date>2009-04-13T18:30:00</dc:date>
            </office:change-info>
            <text:list text:style-name="L2">
              <text:list-item>
                <text:p text:style-name="P6"/>
                <text:list>
                  <text:list-item>
                    <text:p text:style-name="P7">Let’s see this role play again, with the participant using their street smarts</text:p>
                  </text:list-item>
                </text:list>
              </text:list-item>
            </text:list>
          </text:deletion>
        </text:changed-region>
        <text:changed-region text:id="ct186080800">
          <text:deletion>
            <office:change-info>
              <dc:creator>Dan Spalding</dc:creator>
              <dc:date>2009-04-13T18:38:00</dc:date>
            </office:change-info>
            <text:p text:style-name="P8"/>
            <text:p text:style-name="P3"/>
          </text:deletion>
        </text:changed-region>
        <text:changed-region text:id="ct159428008">
          <text:insertion>
            <office:change-info>
              <dc:creator>Dan Spalding</dc:creator>
              <dc:date>2009-04-13T18:30:00</dc:date>
            </office:change-info>
          </text:insertion>
        </text:changed-region>
        <text:changed-region text:id="ct176368544">
          <text:insertion>
            <office:change-info>
              <dc:creator>Dan Spalding</dc:creator>
              <dc:date>2009-02-09T15:49:00</dc:date>
            </office:change-info>
          </text:insertion>
        </text:changed-region>
        <text:changed-region text:id="ct170538024">
          <text:insertion>
            <office:change-info>
              <dc:creator>Dan Spalding</dc:creator>
              <dc:date>2009-02-09T15:48:00</dc:date>
            </office:change-info>
          </text:insertion>
        </text:changed-region>
        <text:changed-region text:id="ct155799184">
          <text:deletion>
            <office:change-info>
              <dc:creator>Dan Spalding</dc:creator>
              <dc:date>2009-02-09T15:48:00</dc:date>
            </office:change-info>
            <text:p text:style-name="P9">r</text:p>
          </text:deletion>
        </text:changed-region>
        <text:changed-region text:id="ct186814600">
          <text:deletion>
            <office:change-info>
              <dc:creator>Dan Spalding</dc:creator>
              <dc:date>2009-02-09T15:49:00</dc:date>
            </office:change-info>
            <text:p text:style-name="P9">ole play #2</text:p>
          </text:deletion>
        </text:changed-region>
        <text:changed-region text:id="ct156715408">
          <text:insertion>
            <office:change-info>
              <dc:creator>Dan Spalding</dc:creator>
              <dc:date>2009-04-13T18:31:00</dc:date>
            </office:change-info>
          </text:insertion>
        </text:changed-region>
        <text:changed-region text:id="ct161422056">
          <text:format-change>
            <office:change-info>
              <dc:creator>Dan Spalding</dc:creator>
              <dc:date>2009-02-09T15:49:00</dc:date>
            </office:change-info>
          </text:format-change>
        </text:changed-region>
        <text:changed-region text:id="ct188711144">
          <text:insertion>
            <office:change-info>
              <dc:creator>Dan Spalding</dc:creator>
              <dc:date>2009-02-09T15:48:00</dc:date>
            </office:change-info>
          </text:insertion>
        </text:changed-region>
        <text:changed-region text:id="ct151863464">
          <text:deletion>
            <office:change-info>
              <dc:creator>Dan Spalding</dc:creator>
              <dc:date>2009-02-09T15:48:00</dc:date>
            </office:change-info>
            <text:p text:style-name="P2">P</text:p>
          </text:deletion>
        </text:changed-region>
        <text:changed-region text:id="ct184013296">
          <text:insertion>
            <office:change-info>
              <dc:creator>Dan Spalding</dc:creator>
              <dc:date>2009-02-09T15:48:00</dc:date>
            </office:change-info>
          </text:insertion>
        </text:changed-region>
        <text:changed-region text:id="ct166531648">
          <text:insertion>
            <office:change-info>
              <dc:creator>Dan Spalding</dc:creator>
              <dc:date>2009-04-13T18:31:00</dc:date>
            </office:change-info>
          </text:insertion>
        </text:changed-region>
        <text:changed-region text:id="ct150775480">
          <text:insertion>
            <office:change-info>
              <dc:creator>Dan Spalding</dc:creator>
              <dc:date>2009-02-09T16:06:00</dc:date>
            </office:change-info>
          </text:insertion>
        </text:changed-region>
        <text:changed-region text:id="ct170419976">
          <text:insertion>
            <office:change-info>
              <dc:creator>Dan Spalding</dc:creator>
              <dc:date>2009-04-13T18:31:00</dc:date>
            </office:change-info>
          </text:insertion>
        </text:changed-region>
        <text:changed-region text:id="ct187955456">
          <text:format-change>
            <office:change-info>
              <dc:creator>Dan Spalding</dc:creator>
              <dc:date>2009-02-09T16:05:00</dc:date>
            </office:change-info>
          </text:format-change>
        </text:changed-region>
        <text:changed-region text:id="ct167518832">
          <text:insertion>
            <office:change-info>
              <dc:creator>Dan Spalding</dc:creator>
              <dc:date>2009-02-09T15:50:00</dc:date>
            </office:change-info>
          </text:insertion>
        </text:changed-region>
        <text:changed-region text:id="ct172899472">
          <text:format-change>
            <office:change-info>
              <dc:creator>Dan Spalding</dc:creator>
              <dc:date>2009-02-09T16:05:00</dc:date>
            </office:change-info>
          </text:format-change>
        </text:changed-region>
        <text:changed-region text:id="ct174147704">
          <text:insertion>
            <office:change-info>
              <dc:creator>Dan Spalding</dc:creator>
              <dc:date>2009-02-09T15:50:00</dc:date>
            </office:change-info>
          </text:insertion>
        </text:changed-region>
        <text:changed-region text:id="ct161676784">
          <text:insertion>
            <office:change-info>
              <dc:creator>Dan Spalding</dc:creator>
              <dc:date>2009-02-09T16:07:00</dc:date>
            </office:change-info>
          </text:insertion>
        </text:changed-region>
        <text:changed-region text:id="ct167857832">
          <text:insertion>
            <office:change-info>
              <dc:creator>Dan Spalding</dc:creator>
              <dc:date>2009-04-13T18:32:00</dc:date>
            </office:change-info>
          </text:insertion>
        </text:changed-region>
        <text:changed-region text:id="ct170815992">
          <text:insertion>
            <office:change-info>
              <dc:creator>Dan Spalding</dc:creator>
              <dc:date>2009-02-09T15:49:00</dc:date>
            </office:change-info>
          </text:insertion>
        </text:changed-region>
        <text:changed-region text:id="ct151947264">
          <text:deletion>
            <office:change-info>
              <dc:creator>Dan Spalding</dc:creator>
              <dc:date>2009-02-09T15:50:00</dc:date>
            </office:change-info>
            <text:p text:style-name="P3">Grand Jury Role play: </text:p>
          </text:deletion>
        </text:changed-region>
        <text:changed-region text:id="ct186818648">
          <text:format-change>
            <office:change-info>
              <dc:creator>Dan Spalding</dc:creator>
              <dc:date>2009-02-09T15:50:00</dc:date>
            </office:change-info>
          </text:format-change>
        </text:changed-region>
        <text:changed-region text:id="ct174657280">
          <text:insertion>
            <office:change-info>
              <dc:creator>Dan Spalding</dc:creator>
              <dc:date>2009-04-13T18:33:00</dc:date>
            </office:change-info>
          </text:insertion>
        </text:changed-region>
        <text:changed-region text:id="ct152989472">
          <text:deletion>
            <office:change-info>
              <dc:creator>Dan Spalding</dc:creator>
              <dc:date>2009-04-13T18:33:00</dc:date>
            </office:change-info>
            <text:p text:style-name="P10">Introduce </text:p>
          </text:deletion>
        </text:changed-region>
        <text:changed-region text:id="ct186869336">
          <text:insertion>
            <office:change-info>
              <dc:creator>Dan Spalding</dc:creator>
              <dc:date>2009-04-13T18:33:00</dc:date>
            </office:change-info>
          </text:insertion>
        </text:changed-region>
        <text:changed-region text:id="ct167235976">
          <text:deletion>
            <office:change-info>
              <dc:creator>Dan Spalding</dc:creator>
              <dc:date>2009-04-13T18:34:00</dc:date>
            </office:change-info>
            <text:p text:style-name="P10">p</text:p>
          </text:deletion>
        </text:changed-region>
        <text:changed-region text:id="ct160391264">
          <text:insertion>
            <office:change-info>
              <dc:creator>Dan Spalding</dc:creator>
              <dc:date>2009-04-13T18:34:00</dc:date>
            </office:change-info>
          </text:insertion>
        </text:changed-region>
        <text:changed-region text:id="ct162732152">
          <text:insertion>
            <office:change-info>
              <dc:creator>Dan Spalding</dc:creator>
              <dc:date>2009-04-13T18:33:00</dc:date>
            </office:change-info>
          </text:insertion>
        </text:changed-region>
        <text:changed-region text:id="ct184342520">
          <text:deletion>
            <office:change-info>
              <dc:creator>Dan Spalding</dc:creator>
              <dc:date>2009-04-13T18:33:00</dc:date>
            </office:change-info>
            <text:p text:style-name="P10">jury, and what they do.]</text:p>
          </text:deletion>
        </text:changed-region>
        <text:changed-region text:id="ct166618744">
          <text:deletion>
            <office:change-info>
              <dc:creator>Dan Spalding</dc:creator>
              <dc:date>2009-02-09T15:50:00</dc:date>
            </office:change-info>
            <text:p text:style-name="P10">what the </text:p>
          </text:deletion>
        </text:changed-region>
        <text:changed-region text:id="ct165226904">
          <text:deletion>
            <office:change-info>
              <dc:creator>Dan Spalding</dc:creator>
              <dc:date>2009-04-13T18:33:00</dc:date>
            </office:change-info>
            <text:p text:style-name="P10">Explain that the participants are the </text:p>
          </text:deletion>
        </text:changed-region>
        <text:changed-region text:id="ct176406032">
          <text:insertion>
            <office:change-info>
              <dc:creator>Dan Spalding</dc:creator>
              <dc:date>2009-04-13T18:33:00</dc:date>
            </office:change-info>
          </text:insertion>
        </text:changed-region>
        <text:changed-region text:id="ct176904792">
          <text:insertion>
            <office:change-info>
              <dc:creator>Dan Spalding</dc:creator>
              <dc:date>2009-02-09T16:03:00</dc:date>
            </office:change-info>
          </text:insertion>
        </text:changed-region>
        <text:changed-region text:id="ct167973320">
          <text:insertion>
            <office:change-info>
              <dc:creator>Dan Spalding</dc:creator>
              <dc:date>2009-04-13T18:36:00</dc:date>
            </office:change-info>
          </text:insertion>
        </text:changed-region>
        <text:changed-region text:id="ct187386584">
          <text:insertion>
            <office:change-info>
              <dc:creator>Dan Spalding</dc:creator>
              <dc:date>2009-04-13T18:36:00</dc:date>
            </office:change-info>
          </text:insertion>
        </text:changed-region>
        <text:changed-region text:id="ct145115224">
          <text:insertion>
            <office:change-info>
              <dc:creator>Dan Spalding</dc:creator>
              <dc:date>2009-04-13T18:36:00</dc:date>
            </office:change-info>
          </text:insertion>
        </text:changed-region>
        <text:changed-region text:id="ct159557528">
          <text:deletion>
            <office:change-info>
              <dc:creator>Dan Spalding</dc:creator>
              <dc:date>2009-04-13T18:35:00</dc:date>
            </office:change-info>
            <text:p text:style-name="P11">n't</text:p>
          </text:deletion>
        </text:changed-region>
        <text:changed-region text:id="ct175271976">
          <text:deletion>
            <office:change-info>
              <dc:creator>Dan Spalding</dc:creator>
              <dc:date>2009-04-13T18:35:00</dc:date>
            </office:change-info>
            <text:p text:style-name="P11">fast enough?</text:p>
          </text:deletion>
        </text:changed-region>
        <text:changed-region text:id="ct165599416">
          <text:insertion>
            <office:change-info>
              <dc:creator>Dan Spalding</dc:creator>
              <dc:date>2009-04-13T18:35:00</dc:date>
            </office:change-info>
          </text:insertion>
        </text:changed-region>
        <text:changed-region text:id="ct170426016">
          <text:insertion>
            <office:change-info>
              <dc:creator>Dan Spalding</dc:creator>
              <dc:date>2009-04-13T18:36:00</dc:date>
            </office:change-info>
          </text:insertion>
        </text:changed-region>
        <text:changed-region text:id="ct156447832">
          <text:insertion>
            <office:change-info>
              <dc:creator>Dan Spalding</dc:creator>
              <dc:date>2009-04-13T18:36:00</dc:date>
            </office:change-info>
          </text:insertion>
        </text:changed-region>
        <text:changed-region text:id="ct153087440">
          <text:insertion>
            <office:change-info>
              <dc:creator>Dan Spalding</dc:creator>
              <dc:date>2009-04-13T18:36:00</dc:date>
            </office:change-info>
          </text:insertion>
        </text:changed-region>
        <text:changed-region text:id="ct184582504">
          <text:insertion>
            <office:change-info>
              <dc:creator>Dan Spalding</dc:creator>
              <dc:date>2009-04-13T18:36:00</dc:date>
            </office:change-info>
          </text:insertion>
        </text:changed-region>
        <text:changed-region text:id="ct155694472">
          <text:insertion>
            <office:change-info>
              <dc:creator>Dan Spalding</dc:creator>
              <dc:date>2009-04-13T18:36:00</dc:date>
            </office:change-info>
          </text:insertion>
        </text:changed-region>
        <text:changed-region text:id="ct150628832">
          <text:deletion>
            <office:change-info>
              <dc:creator>Dan Spalding</dc:creator>
              <dc:date>2009-04-13T18:37:00</dc:date>
            </office:change-info>
            <text:p text:style-name="P12"><text:span text:style-name="HTML_20_Typewriter"><text:span text:style-name="T3">happened here?</text:span></text:span></text:p>
          </text:deletion>
        </text:changed-region>
        <text:changed-region text:id="ct150342480">
          <text:insertion>
            <office:change-info>
              <dc:creator>Dan Spalding</dc:creator>
              <dc:date>2009-04-13T18:37:00</dc:date>
            </office:change-info>
          </text:insertion>
        </text:changed-region>
        <text:changed-region text:id="ct166017784">
          <text:deletion>
            <office:change-info>
              <dc:creator>Dan Spalding</dc:creator>
              <dc:date>2009-02-09T15:51:00</dc:date>
            </office:change-info>
            <text:p text:style-name="P12"><text:span text:style-name="HTML_20_Typewriter"><text:span text:style-name="T3">a part of it</text:span></text:span></text:p>
          </text:deletion>
        </text:changed-region>
        <text:changed-region text:id="ct155897496">
          <text:insertion>
            <office:change-info>
              <dc:creator>Dan Spalding</dc:creator>
              <dc:date>2009-02-09T15:51:00</dc:date>
            </office:change-info>
          </text:insertion>
        </text:changed-region>
        <text:changed-region text:id="ct184720864">
          <text:insertion>
            <office:change-info>
              <dc:creator>Dan Spalding</dc:creator>
              <dc:date>2009-02-09T15:52:00</dc:date>
            </office:change-info>
          </text:insertion>
        </text:changed-region>
        <text:changed-region text:id="ct141095496">
          <text:insertion>
            <office:change-info>
              <dc:creator>Dan Spalding</dc:creator>
              <dc:date>2009-04-13T18:37:00</dc:date>
            </office:change-info>
          </text:insertion>
        </text:changed-region>
        <text:changed-region text:id="ct147468592">
          <text:deletion>
            <office:change-info>
              <dc:creator>Dan Spalding</dc:creator>
              <dc:date>2009-04-13T18:38:00</dc:date>
            </office:change-info>
            <text:p text:style-name="P12"><text:span text:style-name="HTML_20_Typewriter"><text:span text:style-name="T3">g</text:span></text:span></text:p>
          </text:deletion>
        </text:changed-region>
        <text:changed-region text:id="ct151736888">
          <text:insertion>
            <office:change-info>
              <dc:creator>Dan Spalding</dc:creator>
              <dc:date>2009-04-13T18:38:00</dc:date>
            </office:change-info>
          </text:insertion>
        </text:changed-region>
        <text:changed-region text:id="ct175027160">
          <text:deletion>
            <office:change-info>
              <dc:creator>Dan Spalding</dc:creator>
              <dc:date>2009-04-13T18:38:00</dc:date>
            </office:change-info>
            <text:p text:style-name="P12"><text:span text:style-name="HTML_20_Typewriter"><text:span text:style-name="T3">j</text:span></text:span></text:p>
          </text:deletion>
        </text:changed-region>
        <text:changed-region text:id="ct155090296">
          <text:insertion>
            <office:change-info>
              <dc:creator>Dan Spalding</dc:creator>
              <dc:date>2009-04-13T18:38:00</dc:date>
            </office:change-info>
          </text:insertion>
        </text:changed-region>
        <text:changed-region text:id="ct164960392">
          <text:insertion>
            <office:change-info>
              <dc:creator>Dan Spalding</dc:creator>
              <dc:date>2009-02-09T15:52:00</dc:date>
            </office:change-info>
          </text:insertion>
        </text:changed-region>
        <text:changed-region text:id="ct167922944">
          <text:deletion>
            <office:change-info>
              <dc:creator>Dan Spalding</dc:creator>
              <dc:date>2009-02-09T15:52:00</dc:date>
            </office:change-info>
            <text:p text:style-name="P12"><text:span text:style-name="HTML_20_Typewriter"><text:span text:style-name="T4">What do you think comes out of Grand Juries?</text:span></text:span></text:p>
          </text:deletion>
        </text:changed-region>
        <text:changed-region text:id="ct140981920">
          <text:insertion>
            <office:change-info>
              <dc:creator>Dan Spalding</dc:creator>
              <dc:date>2009-02-09T15:52:00</dc:date>
            </office:change-info>
          </text:insertion>
        </text:changed-region>
        <text:changed-region text:id="ct171772160">
          <text:deletion>
            <office:change-info>
              <dc:creator>Dan Spalding</dc:creator>
              <dc:date>2009-02-09T15:52:00</dc:date>
            </office:change-info>
            <text:p text:style-name="P12"><text:span text:style-name="HTML_20_Typewriter"><text:span text:style-name="T3">I</text:span></text:span></text:p>
          </text:deletion>
        </text:changed-region>
        <text:changed-region text:id="ct190140928">
          <text:insertion>
            <office:change-info>
              <dc:creator>Dan Spalding</dc:creator>
              <dc:date>2009-02-09T15:52:00</dc:date>
            </office:change-info>
          </text:insertion>
        </text:changed-region>
        <text:changed-region text:id="ct188533192">
          <text:deletion>
            <office:change-info>
              <dc:creator>Dan Spalding</dc:creator>
              <dc:date>2009-04-13T18:41:00</dc:date>
            </office:change-info>
            <text:p text:style-name="Standard"><text:span text:style-name="HTML_20_Typewriter"><text:span text:style-name="T5"><text:s/>–</text:span></text:span></text:p>
          </text:deletion>
        </text:changed-region>
        <text:changed-region text:id="ct171084032">
          <text:insertion>
            <office:change-info>
              <dc:creator>Dan Spalding</dc:creator>
              <dc:date>2009-04-13T18:41:00</dc:date>
            </office:change-info>
          </text:insertion>
        </text:changed-region>
        <text:changed-region text:id="ct170434568">
          <text:insertion>
            <office:change-info>
              <dc:creator>Dan Spalding</dc:creator>
              <dc:date>2009-04-13T18:41:00</dc:date>
            </office:change-info>
          </text:insertion>
        </text:changed-region>
        <text:changed-region text:id="ct165251344">
          <text:insertion>
            <office:change-info>
              <dc:creator>Dan Spalding</dc:creator>
              <dc:date>2009-04-13T18:41:00</dc:date>
            </office:change-info>
          </text:insertion>
        </text:changed-region>
        <text:changed-region text:id="ct144572776">
          <text:deletion>
            <office:change-info>
              <dc:creator>Dan Spalding</dc:creator>
              <dc:date>2009-04-13T18:41:00</dc:date>
            </office:change-info>
            <text:p text:style-name="Standard"><text:span text:style-name="HTML_20_Typewriter"><text:span text:style-name="T5">s.</text:span></text:span></text:p>
          </text:deletion>
        </text:changed-region>
        <text:changed-region text:id="ct184586960">
          <text:insertion>
            <office:change-info>
              <dc:creator>Dan Spalding</dc:creator>
              <dc:date>2009-04-13T18:41:00</dc:date>
            </office:change-info>
          </text:insertion>
        </text:changed-region>
        <text:changed-region text:id="ct144213896">
          <text:insertion>
            <office:change-info>
              <dc:creator>Dan Spalding</dc:creator>
              <dc:date>2009-04-13T18:40:00</dc:date>
            </office:change-info>
          </text:insertion>
        </text:changed-region>
        <text:changed-region text:id="ct155687472">
          <text:insertion>
            <office:change-info>
              <dc:creator>Dan Spalding</dc:creator>
              <dc:date>2009-04-13T18:41:00</dc:date>
            </office:change-info>
          </text:insertion>
        </text:changed-region>
        <text:changed-region text:id="ct161418952">
          <text:insertion>
            <office:change-info>
              <dc:creator>Dan Spalding</dc:creator>
              <dc:date>2009-04-13T18:42:00</dc:date>
            </office:change-info>
          </text:insertion>
        </text:changed-region>
        <text:changed-region text:id="ct166957576">
          <text:insertion>
            <office:change-info>
              <dc:creator>Dan Spalding</dc:creator>
              <dc:date>2009-04-13T18:42:00</dc:date>
            </office:change-info>
          </text:insertion>
        </text:changed-region>
        <text:changed-region text:id="ct150759128">
          <text:deletion>
            <office:change-info>
              <dc:creator>Dan Spalding</dc:creator>
              <dc:date>2009-04-13T18:42:00</dc:date>
            </office:change-info>
            <text:p text:style-name="Standard"><text:span text:style-name="HTML_20_Typewriter"><text:span text:style-name="T5">(</text:span></text:span></text:p>
          </text:deletion>
        </text:changed-region>
        <text:changed-region text:id="ct188702368">
          <text:deletion>
            <office:change-info>
              <dc:creator>Dan Spalding</dc:creator>
              <dc:date>2009-04-13T18:42:00</dc:date>
            </office:change-info>
            <text:p text:style-name="Standard"><text:span text:style-name="HTML_20_Typewriter"><text:span text:style-name="T5"><text:s/></text:span></text:span></text:p>
          </text:deletion>
        </text:changed-region>
        <text:changed-region text:id="ct166764808">
          <text:insertion>
            <office:change-info>
              <dc:creator>Dan Spalding</dc:creator>
              <dc:date>2009-04-13T18:42:00</dc:date>
            </office:change-info>
          </text:insertion>
        </text:changed-region>
        <text:changed-region text:id="ct171282560">
          <text:deletion>
            <office:change-info>
              <dc:creator>Dan Spalding</dc:creator>
              <dc:date>2009-04-13T18:42:00</dc:date>
            </office:change-info>
            <text:p text:style-name="Standard"><text:span text:style-name="HTML_20_Typewriter"><text:span text:style-name="T5">/</text:span></text:span></text:p>
          </text:deletion>
        </text:changed-region>
        <text:changed-region text:id="ct159600968">
          <text:deletion>
            <office:change-info>
              <dc:creator>Dan Spalding</dc:creator>
              <dc:date>2009-04-13T18:42:00</dc:date>
            </office:change-info>
            <text:p text:style-name="Standard"><text:span text:style-name="HTML_20_Typewriter"><text:span text:style-name="T5">ing </text:span></text:span></text:p>
          </text:deletion>
        </text:changed-region>
        <text:changed-region text:id="ct163898944">
          <text:insertion>
            <office:change-info>
              <dc:creator>Dan Spalding</dc:creator>
              <dc:date>2009-04-13T18:42:00</dc:date>
            </office:change-info>
          </text:insertion>
        </text:changed-region>
        <text:changed-region text:id="ct167081984">
          <text:insertion>
            <office:change-info>
              <dc:creator>Dan Spalding</dc:creator>
              <dc:date>2009-04-13T18:43:00</dc:date>
            </office:change-info>
          </text:insertion>
        </text:changed-region>
        <text:changed-region text:id="ct165515208">
          <text:insertion>
            <office:change-info>
              <dc:creator>Dan Spalding</dc:creator>
              <dc:date>2009-04-13T18:42:00</dc:date>
            </office:change-info>
          </text:insertion>
        </text:changed-region>
        <text:changed-region text:id="ct172033104">
          <text:insertion>
            <office:change-info>
              <dc:creator>Dan Spalding</dc:creator>
              <dc:date>2009-04-13T18:43:00</dc:date>
            </office:change-info>
          </text:insertion>
        </text:changed-region>
        <text:changed-region text:id="ct143825704">
          <text:deletion>
            <office:change-info>
              <dc:creator>Dan Spalding</dc:creator>
              <dc:date>2009-04-13T18:42:00</dc:date>
            </office:change-info>
            <text:p text:style-name="Standard"><text:span text:style-name="HTML_20_Typewriter"><text:span text:style-name="T5">through intimidation)</text:span></text:span></text:p>
          </text:deletion>
        </text:changed-region>
        <text:changed-region text:id="ct188468032">
          <text:deletion>
            <office:change-info>
              <dc:creator>Dan Spalding</dc:creator>
              <dc:date>2009-04-13T18:43:00</dc:date>
            </office:change-info>
            <text:p text:style-name="Standard"><text:span text:style-name="HTML_20_Typewriter"><text:span text:style-name="T5"><text:s/></text:span></text:span></text:p>
          </text:deletion>
        </text:changed-region>
        <text:changed-region text:id="ct155523488">
          <text:insertion>
            <office:change-info>
              <dc:creator>Dan Spalding</dc:creator>
              <dc:date>2009-04-13T18:42:00</dc:date>
            </office:change-info>
          </text:insertion>
        </text:changed-region>
        <text:changed-region text:id="ct155116536">
          <text:insertion>
            <office:change-info>
              <dc:creator>Dan Spalding</dc:creator>
              <dc:date>2009-04-13T18:47:00</dc:date>
            </office:change-info>
          </text:insertion>
        </text:changed-region>
        <text:changed-region text:id="ct141014416">
          <text:insertion>
            <office:change-info>
              <dc:creator>Dan Spalding</dc:creator>
              <dc:date>2009-04-13T18:47:00</dc:date>
            </office:change-info>
          </text:insertion>
        </text:changed-region>
        <text:changed-region text:id="ct189605256">
          <text:insertion>
            <office:change-info>
              <dc:creator>Dan Spalding</dc:creator>
              <dc:date>2009-04-13T18:47:00</dc:date>
            </office:change-info>
          </text:insertion>
        </text:changed-region>
        <text:changed-region text:id="ct187969424">
          <text:insertion>
            <office:change-info>
              <dc:creator>Dan Spalding</dc:creator>
              <dc:date>2009-04-13T18:47:00</dc:date>
            </office:change-info>
          </text:insertion>
        </text:changed-region>
        <text:changed-region text:id="ct156313576">
          <text:insertion>
            <office:change-info>
              <dc:creator>Dan Spalding</dc:creator>
              <dc:date>2009-04-13T18:47:00</dc:date>
            </office:change-info>
          </text:insertion>
        </text:changed-region>
        <text:changed-region text:id="ct167295552">
          <text:insertion>
            <office:change-info>
              <dc:creator>Dan Spalding</dc:creator>
              <dc:date>2009-04-13T18:47:00</dc:date>
            </office:change-info>
          </text:insertion>
        </text:changed-region>
        <text:changed-region text:id="ct165219248">
          <text:insertion>
            <office:change-info>
              <dc:creator>Dan Spalding</dc:creator>
              <dc:date>2009-04-13T18:47:00</dc:date>
            </office:change-info>
          </text:insertion>
        </text:changed-region>
        <text:changed-region text:id="ct190063664">
          <text:insertion>
            <office:change-info>
              <dc:creator>Dan Spalding</dc:creator>
              <dc:date>2009-04-13T18:47:00</dc:date>
            </office:change-info>
          </text:insertion>
        </text:changed-region>
        <text:changed-region text:id="ct177321920">
          <text:deletion>
            <office:change-info>
              <dc:creator>Dan Spalding</dc:creator>
              <dc:date>2009-04-13T18:43:00</dc:date>
            </office:change-info>
            <text:p text:style-name="P13">No judge</text:p>
          </text:deletion>
        </text:changed-region>
        <text:changed-region text:id="ct185766784">
          <text:insertion>
            <office:change-info>
              <dc:creator>Dan Spalding</dc:creator>
              <dc:date>2009-02-09T15:55:00</dc:date>
            </office:change-info>
          </text:insertion>
        </text:changed-region>
        <text:changed-region text:id="ct150223584">
          <text:insertion>
            <office:change-info>
              <dc:creator>Dan Spalding</dc:creator>
              <dc:date>2009-02-09T15:56:00</dc:date>
            </office:change-info>
          </text:insertion>
        </text:changed-region>
        <text:changed-region text:id="ct166439912">
          <text:deletion>
            <office:change-info>
              <dc:creator>Dan Spalding</dc:creator>
              <dc:date>2009-02-09T15:53:00</dc:date>
            </office:change-info>
            <text:p text:style-name="P13">People </text:p>
          </text:deletion>
        </text:changed-region>
        <text:changed-region text:id="ct189330008">
          <text:format-change>
            <office:change-info>
              <dc:creator>Dan Spalding</dc:creator>
              <dc:date>2009-02-09T16:03:00</dc:date>
            </office:change-info>
          </text:format-change>
        </text:changed-region>
        <text:changed-region text:id="ct186666288">
          <text:deletion>
            <office:change-info>
              <dc:creator>Dan Spalding</dc:creator>
              <dc:date>2009-04-13T18:49:00</dc:date>
            </office:change-info>
            <text:p text:style-name="P2">them</text:p>
          </text:deletion>
        </text:changed-region>
        <text:changed-region text:id="ct155306768">
          <text:insertion>
            <office:change-info>
              <dc:creator>Dan Spalding</dc:creator>
              <dc:date>2009-04-13T18:49:00</dc:date>
            </office:change-info>
          </text:insertion>
        </text:changed-region>
        <text:changed-region text:id="ct185942416">
          <text:insertion>
            <office:change-info>
              <dc:creator>Dan Spalding</dc:creator>
              <dc:date>2009-02-09T15:56:00</dc:date>
            </office:change-info>
          </text:insertion>
        </text:changed-region>
        <text:changed-region text:id="ct144502096">
          <text:insertion>
            <office:change-info>
              <dc:creator>Dan Spalding</dc:creator>
              <dc:date>2009-04-13T18:48:00</dc:date>
            </office:change-info>
          </text:insertion>
        </text:changed-region>
        <text:changed-region text:id="ct175003120">
          <text:insertion>
            <office:change-info>
              <dc:creator>Dan Spalding</dc:creator>
              <dc:date>2009-04-13T18:48:00</dc:date>
            </office:change-info>
          </text:insertion>
        </text:changed-region>
        <text:changed-region text:id="ct175182648">
          <text:deletion>
            <office:change-info>
              <dc:creator>Dan Spalding</dc:creator>
              <dc:date>2009-04-13T18:48:00</dc:date>
            </office:change-info>
            <text:p text:style-name="P2">g</text:p>
          </text:deletion>
        </text:changed-region>
        <text:changed-region text:id="ct145077488">
          <text:insertion>
            <office:change-info>
              <dc:creator>Dan Spalding</dc:creator>
              <dc:date>2009-04-13T18:48:00</dc:date>
            </office:change-info>
          </text:insertion>
        </text:changed-region>
        <text:changed-region text:id="ct155020168">
          <text:deletion>
            <office:change-info>
              <dc:creator>Dan Spalding</dc:creator>
              <dc:date>2009-04-13T18:48:00</dc:date>
            </office:change-info>
            <text:p text:style-name="P2">j</text:p>
          </text:deletion>
        </text:changed-region>
        <text:changed-region text:id="ct144608440">
          <text:insertion>
            <office:change-info>
              <dc:creator>Dan Spalding</dc:creator>
              <dc:date>2009-04-13T18:48:00</dc:date>
            </office:change-info>
          </text:insertion>
        </text:changed-region>
        <text:changed-region text:id="ct166865792">
          <text:insertion>
            <office:change-info>
              <dc:creator>Dan Spalding</dc:creator>
              <dc:date>2009-04-13T18:48:00</dc:date>
            </office:change-info>
          </text:insertion>
        </text:changed-region>
        <text:changed-region text:id="ct154600032">
          <text:deletion>
            <office:change-info>
              <dc:creator>Dan Spalding</dc:creator>
              <dc:date>2009-04-13T18:48:00</dc:date>
            </office:change-info>
            <text:p text:style-name="P2">make </text:p>
          </text:deletion>
        </text:changed-region>
        <text:changed-region text:id="ct166672952">
          <text:insertion>
            <office:change-info>
              <dc:creator>Dan Spalding</dc:creator>
              <dc:date>2009-04-13T18:48:00</dc:date>
            </office:change-info>
          </text:insertion>
        </text:changed-region>
        <text:changed-region text:id="ct158485912">
          <text:insertion>
            <office:change-info>
              <dc:creator>Dan Spalding</dc:creator>
              <dc:date>2009-04-13T18:48:00</dc:date>
            </office:change-info>
          </text:insertion>
        </text:changed-region>
        <text:changed-region text:id="ct176366920">
          <text:insertion>
            <office:change-info>
              <dc:creator>Dan Spalding</dc:creator>
              <dc:date>2009-04-13T18:48:00</dc:date>
            </office:change-info>
          </text:insertion>
        </text:changed-region>
        <text:changed-region text:id="ct155504536">
          <text:deletion>
            <office:change-info>
              <dc:creator>Dan Spalding</dc:creator>
              <dc:date>2009-04-13T18:49:00</dc:date>
            </office:change-info>
            <text:p text:style-name="P2">Resisting is really important</text:p>
            <text:p text:style-name="P2"/>
          </text:deletion>
        </text:changed-region>
        <text:changed-region text:id="ct142109768">
          <text:deletion>
            <office:change-info>
              <dc:creator>Dan Spalding</dc:creator>
              <dc:date>2009-04-13T18:48:00</dc:date>
            </office:change-info>
            <text:p text:style-name="P2"/>
            <text:p text:style-name="P2"/>
          </text:deletion>
        </text:changed-region>
        <text:changed-region text:id="ct166555936">
          <text:deletion>
            <office:change-info>
              <dc:creator>Dan Spalding</dc:creator>
              <dc:date>2009-02-09T15:58:00</dc:date>
            </office:change-info>
            <text:p text:style-name="P2">Quickie example of the Weather Underground grand jury resisters</text:p>
          </text:deletion>
        </text:changed-region>
        <text:changed-region text:id="ct165998592">
          <text:deletion>
            <office:change-info>
              <dc:creator>Dan Spalding</dc:creator>
              <dc:date>2009-02-09T16:03:00</dc:date>
            </office:change-info>
            <text:p text:style-name="P2"/>
            <text:p text:style-name="P2"/>
          </text:deletion>
        </text:changed-region>
        <text:changed-region text:id="ct176319680">
          <text:insertion>
            <office:change-info>
              <dc:creator>Dan Spalding</dc:creator>
              <dc:date>2009-04-13T18:49:00</dc:date>
            </office:change-info>
          </text:insertion>
        </text:changed-region>
        <text:changed-region text:id="ct173974632">
          <text:insertion>
            <office:change-info>
              <dc:creator>Dan Spalding</dc:creator>
              <dc:date>2009-02-09T15:58:00</dc:date>
            </office:change-info>
          </text:insertion>
        </text:changed-region>
        <text:changed-region text:id="ct165683496">
          <text:deletion>
            <office:change-info>
              <dc:creator>Dan Spalding</dc:creator>
              <dc:date>2009-04-13T18:50:00</dc:date>
            </office:change-info>
            <text:p text:style-name="P2">That’s </text:p>
          </text:deletion>
        </text:changed-region>
        <text:changed-region text:id="ct144292680">
          <text:insertion>
            <office:change-info>
              <dc:creator>Dan Spalding</dc:creator>
              <dc:date>2009-04-13T18:50:00</dc:date>
            </office:change-info>
          </text:insertion>
        </text:changed-region>
        <text:changed-region text:id="ct158484408">
          <text:deletion>
            <office:change-info>
              <dc:creator>Dan Spalding</dc:creator>
              <dc:date>2009-04-13T18:50:00</dc:date>
            </office:change-info>
            <text:p text:style-name="P2">won’t </text:p>
          </text:deletion>
        </text:changed-region>
        <text:changed-region text:id="ct161052520">
          <text:insertion>
            <office:change-info>
              <dc:creator>Dan Spalding</dc:creator>
              <dc:date>2009-04-13T18:50:00</dc:date>
            </office:change-info>
          </text:insertion>
        </text:changed-region>
        <text:changed-region text:id="ct164069416">
          <text:insertion>
            <office:change-info>
              <dc:creator>Dan Spalding</dc:creator>
              <dc:date>2009-04-13T18:49:00</dc:date>
            </office:change-info>
          </text:insertion>
        </text:changed-region>
        <text:changed-region text:id="ct177047808">
          <text:insertion>
            <office:change-info>
              <dc:creator>Dan Spalding</dc:creator>
              <dc:date>2009-04-13T18:53:00</dc:date>
            </office:change-info>
          </text:insertion>
        </text:changed-region>
        <text:changed-region text:id="ct177045560">
          <text:insertion>
            <office:change-info>
              <dc:creator>Dan Spalding</dc:creator>
              <dc:date>2009-04-13T18:50:00</dc:date>
            </office:change-info>
          </text:insertion>
        </text:changed-region>
        <text:changed-region text:id="ct157604824">
          <text:deletion>
            <office:change-info>
              <dc:creator>Dan Spalding</dc:creator>
              <dc:date>2009-04-13T18:50:00</dc:date>
            </office:change-info>
            <text:p text:style-name="P2">“</text:p>
          </text:deletion>
        </text:changed-region>
        <text:changed-region text:id="ct190324360">
          <text:insertion>
            <office:change-info>
              <dc:creator>Dan Spalding</dc:creator>
              <dc:date>2009-04-13T18:50:00</dc:date>
            </office:change-info>
          </text:insertion>
        </text:changed-region>
        <text:changed-region text:id="ct184228512">
          <text:insertion>
            <office:change-info>
              <dc:creator>Dan Spalding</dc:creator>
              <dc:date>2009-04-13T18:50:00</dc:date>
            </office:change-info>
          </text:insertion>
        </text:changed-region>
        <text:changed-region text:id="ct170445616">
          <text:deletion>
            <office:change-info>
              <dc:creator>Dan Spalding</dc:creator>
              <dc:date>2009-02-09T15:58:00</dc:date>
            </office:change-info>
            <text:p text:style-name="P2">”</text:p>
          </text:deletion>
        </text:changed-region>
        <text:changed-region text:id="ct177788296">
          <text:insertion>
            <office:change-info>
              <dc:creator>Dan Spalding</dc:creator>
              <dc:date>2009-04-13T18:51:00</dc:date>
            </office:change-info>
          </text:insertion>
        </text:changed-region>
        <text:changed-region text:id="ct167509600">
          <text:insertion>
            <office:change-info>
              <dc:creator>Dan Spalding</dc:creator>
              <dc:date>2009-04-13T18:50:00</dc:date>
            </office:change-info>
          </text:insertion>
        </text:changed-region>
        <text:changed-region text:id="ct144493480">
          <text:deletion>
            <office:change-info>
              <dc:creator>Dan Spalding</dc:creator>
              <dc:date>2009-04-13T18:51:00</dc:date>
            </office:change-info>
            <text:p text:style-name="P2">y</text:p>
          </text:deletion>
        </text:changed-region>
        <text:changed-region text:id="ct191031696">
          <text:insertion>
            <office:change-info>
              <dc:creator>Dan Spalding</dc:creator>
              <dc:date>2009-04-13T18:51:00</dc:date>
            </office:change-info>
          </text:insertion>
        </text:changed-region>
        <text:changed-region text:id="ct167106888">
          <text:deletion>
            <office:change-info>
              <dc:creator>Dan Spalding</dc:creator>
              <dc:date>2009-04-13T18:51:00</dc:date>
            </office:change-info>
            <text:p text:style-name="P2">they </text:p>
          </text:deletion>
        </text:changed-region>
        <text:changed-region text:id="ct176450112">
          <text:insertion>
            <office:change-info>
              <dc:creator>Dan Spalding</dc:creator>
              <dc:date>2009-04-13T18:51:00</dc:date>
            </office:change-info>
          </text:insertion>
        </text:changed-region>
        <text:changed-region text:id="ct144281344">
          <text:insertion>
            <office:change-info>
              <dc:creator>Dan Spalding</dc:creator>
              <dc:date>2009-04-13T18:51:00</dc:date>
            </office:change-info>
          </text:insertion>
        </text:changed-region>
        <text:changed-region text:id="ct186545040">
          <text:insertion>
            <office:change-info>
              <dc:creator>Dan Spalding</dc:creator>
              <dc:date>2009-04-13T18:52:00</dc:date>
            </office:change-info>
          </text:insertion>
        </text:changed-region>
        <text:changed-region text:id="ct163067008">
          <text:insertion>
            <office:change-info>
              <dc:creator>Dan Spalding</dc:creator>
              <dc:date>2009-04-13T18:53:00</dc:date>
            </office:change-info>
          </text:insertion>
        </text:changed-region>
        <text:changed-region text:id="ct165428320">
          <text:deletion>
            <office:change-info>
              <dc:creator>Dan Spalding</dc:creator>
              <dc:date>2009-04-13T18:52:00</dc:date>
            </office:change-info>
            <text:p text:style-name="P2">g</text:p>
          </text:deletion>
        </text:changed-region>
        <text:changed-region text:id="ct158414304">
          <text:insertion>
            <office:change-info>
              <dc:creator>Dan Spalding</dc:creator>
              <dc:date>2009-04-13T18:52:00</dc:date>
            </office:change-info>
          </text:insertion>
        </text:changed-region>
        <text:changed-region text:id="ct143540832">
          <text:deletion>
            <office:change-info>
              <dc:creator>Dan Spalding</dc:creator>
              <dc:date>2009-04-13T18:52:00</dc:date>
            </office:change-info>
            <text:p text:style-name="P2">j</text:p>
          </text:deletion>
        </text:changed-region>
        <text:changed-region text:id="ct156329432">
          <text:insertion>
            <office:change-info>
              <dc:creator>Dan Spalding</dc:creator>
              <dc:date>2009-04-13T18:52:00</dc:date>
            </office:change-info>
          </text:insertion>
        </text:changed-region>
        <text:changed-region text:id="ct165876480">
          <text:insertion>
            <office:change-info>
              <dc:creator>Dan Spalding</dc:creator>
              <dc:date>2009-04-13T18:52:00</dc:date>
            </office:change-info>
          </text:insertion>
        </text:changed-region>
        <text:changed-region text:id="ct165976576">
          <text:insertion>
            <office:change-info>
              <dc:creator>Dan Spalding</dc:creator>
              <dc:date>2009-04-13T18:53:00</dc:date>
            </office:change-info>
          </text:insertion>
        </text:changed-region>
        <text:changed-region text:id="ct185422072">
          <text:insertion>
            <office:change-info>
              <dc:creator>Dan Spalding</dc:creator>
              <dc:date>2009-04-13T18:49:00</dc:date>
            </office:change-info>
          </text:insertion>
        </text:changed-region>
        <text:changed-region text:id="ct167894256">
          <text:format-change>
            <office:change-info>
              <dc:creator>Dan Spalding</dc:creator>
              <dc:date>2009-04-13T18:53:00</dc:date>
            </office:change-info>
          </text:format-change>
        </text:changed-region>
        <text:changed-region text:id="ct165949928">
          <text:deletion>
            <office:change-info>
              <dc:creator>Dan Spalding</dc:creator>
              <dc:date>2009-04-13T18:53:00</dc:date>
            </office:change-info>
            <text:p text:style-name="P2">to defend yourself.</text:p>
          </text:deletion>
        </text:changed-region>
        <text:changed-region text:id="ct187864720">
          <text:insertion>
            <office:change-info>
              <dc:creator>Dan Spalding</dc:creator>
              <dc:date>2009-04-13T18:54:00</dc:date>
            </office:change-info>
          </text:insertion>
        </text:changed-region>
        <text:changed-region text:id="ct167311872">
          <text:insertion>
            <office:change-info>
              <dc:creator>Dan Spalding</dc:creator>
              <dc:date>2009-04-13T18:53:00</dc:date>
            </office:change-info>
          </text:insertion>
        </text:changed-region>
        <text:changed-region text:id="ct150635336">
          <text:insertion>
            <office:change-info>
              <dc:creator>Dan Spalding</dc:creator>
              <dc:date>2009-04-13T18:54:00</dc:date>
            </office:change-info>
          </text:insertion>
        </text:changed-region>
        <text:changed-region text:id="ct150257984">
          <text:deletion>
            <office:change-info>
              <dc:creator>Dan Spalding</dc:creator>
              <dc:date>2009-04-13T18:54:00</dc:date>
            </office:change-info>
            <text:p text:style-name="P2">g</text:p>
          </text:deletion>
        </text:changed-region>
        <text:changed-region text:id="ct167289464">
          <text:insertion>
            <office:change-info>
              <dc:creator>Dan Spalding</dc:creator>
              <dc:date>2009-04-13T18:54:00</dc:date>
            </office:change-info>
          </text:insertion>
        </text:changed-region>
        <text:changed-region text:id="ct165359320">
          <text:deletion>
            <office:change-info>
              <dc:creator>Dan Spalding</dc:creator>
              <dc:date>2009-04-13T18:54:00</dc:date>
            </office:change-info>
            <text:p text:style-name="P2">j</text:p>
          </text:deletion>
        </text:changed-region>
        <text:changed-region text:id="ct172817272">
          <text:insertion>
            <office:change-info>
              <dc:creator>Dan Spalding</dc:creator>
              <dc:date>2009-04-13T18:54:00</dc:date>
            </office:change-info>
          </text:insertion>
        </text:changed-region>
        <text:changed-region text:id="ct178354320">
          <text:insertion>
            <office:change-info>
              <dc:creator>Dan Spalding</dc:creator>
              <dc:date>2009-04-13T18:54:00</dc:date>
            </office:change-info>
          </text:insertion>
        </text:changed-region>
        <text:changed-region text:id="ct166008728">
          <text:insertion>
            <office:change-info>
              <dc:creator>Dan Spalding</dc:creator>
              <dc:date>2009-04-13T18:51:00</dc:date>
            </office:change-info>
          </text:insertion>
        </text:changed-region>
        <text:changed-region text:id="ct175011152">
          <text:deletion>
            <office:change-info>
              <dc:creator>Dan Spalding</dc:creator>
              <dc:date>2009-04-13T18:54:00</dc:date>
            </office:change-info>
            <text:p text:style-name="P2">way </text:p>
          </text:deletion>
        </text:changed-region>
        <text:changed-region text:id="ct170758872">
          <text:insertion>
            <office:change-info>
              <dc:creator>Dan Spalding</dc:creator>
              <dc:date>2009-04-13T18:54:00</dc:date>
            </office:change-info>
          </text:insertion>
        </text:changed-region>
        <text:changed-region text:id="ct150556480">
          <text:deletion>
            <office:change-info>
              <dc:creator>Dan Spalding</dc:creator>
              <dc:date>2009-04-13T18:54:00</dc:date>
            </office:change-info>
            <text:p text:style-name="P2">g</text:p>
          </text:deletion>
        </text:changed-region>
        <text:changed-region text:id="ct175282016">
          <text:insertion>
            <office:change-info>
              <dc:creator>Dan Spalding</dc:creator>
              <dc:date>2009-04-13T18:54:00</dc:date>
            </office:change-info>
          </text:insertion>
        </text:changed-region>
        <text:changed-region text:id="ct178186064">
          <text:deletion>
            <office:change-info>
              <dc:creator>Dan Spalding</dc:creator>
              <dc:date>2009-04-13T18:54:00</dc:date>
            </office:change-info>
            <text:p text:style-name="P2">j</text:p>
          </text:deletion>
        </text:changed-region>
        <text:changed-region text:id="ct186254264">
          <text:insertion>
            <office:change-info>
              <dc:creator>Dan Spalding</dc:creator>
              <dc:date>2009-04-13T18:54:00</dc:date>
            </office:change-info>
          </text:insertion>
        </text:changed-region>
        <text:changed-region text:id="ct188817664">
          <text:deletion>
            <office:change-info>
              <dc:creator>Dan Spalding</dc:creator>
              <dc:date>2009-04-13T18:52:00</dc:date>
            </office:change-info>
            <text:p text:style-name="P2">.</text:p>
          </text:deletion>
        </text:changed-region>
        <text:changed-region text:id="ct165905448">
          <text:insertion>
            <office:change-info>
              <dc:creator>Dan Spalding</dc:creator>
              <dc:date>2009-04-13T18:52:00</dc:date>
            </office:change-info>
          </text:insertion>
        </text:changed-region>
        <text:changed-region text:id="ct175196400">
          <text:deletion>
            <office:change-info>
              <dc:creator>Dan Spalding</dc:creator>
              <dc:date>2009-04-13T18:55:00</dc:date>
            </office:change-info>
            <text:p text:style-name="P2">g</text:p>
          </text:deletion>
        </text:changed-region>
        <text:changed-region text:id="ct153890464">
          <text:insertion>
            <office:change-info>
              <dc:creator>Dan Spalding</dc:creator>
              <dc:date>2009-04-13T18:55:00</dc:date>
            </office:change-info>
          </text:insertion>
        </text:changed-region>
        <text:changed-region text:id="ct166516552">
          <text:deletion>
            <office:change-info>
              <dc:creator>Dan Spalding</dc:creator>
              <dc:date>2009-04-13T18:55:00</dc:date>
            </office:change-info>
            <text:p text:style-name="P2">j</text:p>
          </text:deletion>
        </text:changed-region>
        <text:changed-region text:id="ct163033184">
          <text:insertion>
            <office:change-info>
              <dc:creator>Dan Spalding</dc:creator>
              <dc:date>2009-04-13T18:55:00</dc:date>
            </office:change-info>
          </text:insertion>
        </text:changed-region>
        <text:changed-region text:id="ct188194824">
          <text:insertion>
            <office:change-info>
              <dc:creator>Dan Spalding</dc:creator>
              <dc:date>2009-02-09T15:59:00</dc:date>
            </office:change-info>
          </text:insertion>
        </text:changed-region>
        <text:changed-region text:id="ct177044560">
          <text:insertion>
            <office:change-info>
              <dc:creator>Dan Spalding</dc:creator>
              <dc:date>2009-02-09T15:59:00</dc:date>
            </office:change-info>
          </text:insertion>
        </text:changed-region>
        <text:changed-region text:id="ct155055184">
          <text:insertion>
            <office:change-info>
              <dc:creator>Dan Spalding</dc:creator>
              <dc:date>2009-02-09T16:00:00</dc:date>
            </office:change-info>
          </text:insertion>
        </text:changed-region>
        <text:changed-region text:id="ct184281912">
          <text:format-change>
            <office:change-info>
              <dc:creator>Dan Spalding</dc:creator>
              <dc:date>2009-02-09T16:02:00</dc:date>
            </office:change-info>
          </text:format-change>
        </text:changed-region>
        <text:changed-region text:id="ct186674992">
          <text:insertion>
            <office:change-info>
              <dc:creator>Dan Spalding</dc:creator>
              <dc:date>2009-02-09T16:00:00</dc:date>
            </office:change-info>
          </text:insertion>
        </text:changed-region>
        <text:changed-region text:id="ct152451272">
          <text:insertion>
            <office:change-info>
              <dc:creator>Dan Spalding</dc:creator>
              <dc:date>2009-02-09T16:00:00</dc:date>
            </office:change-info>
          </text:insertion>
        </text:changed-region>
        <text:changed-region text:id="ct170641688">
          <text:insertion>
            <office:change-info>
              <dc:creator>Dan Spalding</dc:creator>
              <dc:date>2009-02-09T16:00:00</dc:date>
            </office:change-info>
          </text:insertion>
        </text:changed-region>
        <text:changed-region text:id="ct184740240">
          <text:insertion>
            <office:change-info>
              <dc:creator>Dan Spalding</dc:creator>
              <dc:date>2009-02-09T16:00:00</dc:date>
            </office:change-info>
          </text:insertion>
        </text:changed-region>
        <text:changed-region text:id="ct155026232">
          <text:deletion>
            <office:change-info>
              <dc:creator>Dan Spalding</dc:creator>
              <dc:date>2009-02-09T16:00:00</dc:date>
            </office:change-info>
            <text:p text:style-name="P2">lots of </text:p>
          </text:deletion>
        </text:changed-region>
        <text:changed-region text:id="ct174422528">
          <text:deletion>
            <office:change-info>
              <dc:creator>Dan Spalding</dc:creator>
              <dc:date>2009-02-09T16:08:00</dc:date>
            </office:change-info>
            <text:list text:style-name="L3">
              <text:list-item>
                <text:p text:style-name="P14"/>
              </text:list-item>
              <text:list-item>
                <text:p text:style-name="P14"/>
              </text:list-item>
            </text:list>
          </text:deletion>
        </text:changed-region>
        <text:changed-region text:id="ct187030224">
          <text:deletion>
            <office:change-info>
              <dc:creator>Dan Spalding</dc:creator>
              <dc:date>2009-02-09T16:00:00</dc:date>
            </office:change-info>
            <text:p text:style-name="P2">Check out www.fbiwitchhunt.org</text:p>
          </text:deletion>
        </text:changed-region>
        <text:changed-region text:id="ct187856768">
          <text:insertion>
            <office:change-info>
              <dc:creator>Dan Spalding</dc:creator>
              <dc:date>2009-02-09T16:01:00</dc:date>
            </office:change-info>
          </text:insertion>
        </text:changed-region>
        <text:changed-region text:id="ct175625032">
          <text:deletion>
            <office:change-info>
              <dc:creator>Dan Spalding</dc:creator>
              <dc:date>2009-02-09T16:01:00</dc:date>
            </office:change-info>
            <text:p text:style-name="P2">, even if you’re not around here when you’re subpoenad</text:p>
          </text:deletion>
        </text:changed-region>
        <text:changed-region text:id="ct190469176">
          <text:format-change>
            <office:change-info>
              <dc:creator>Dan Spalding</dc:creator>
              <dc:date>2009-02-09T16:02:00</dc:date>
            </office:change-info>
          </text:format-change>
        </text:changed-region>
        <text:changed-region text:id="ct187691592">
          <text:insertion>
            <office:change-info>
              <dc:creator>Dan Spalding</dc:creator>
              <dc:date>2009-02-09T16:02:00</dc:date>
            </office:change-info>
          </text:insertion>
        </text:changed-region>
        <text:changed-region text:id="ct184037728">
          <text:insertion>
            <office:change-info>
              <dc:creator>Dan Spalding</dc:creator>
              <dc:date>2009-02-09T16:08:00</dc:date>
            </office:change-info>
          </text:insertion>
        </text:changed-region>
        <text:changed-region text:id="ct176370496">
          <text:deletion>
            <office:change-info>
              <dc:creator>Dan Spalding</dc:creator>
              <dc:date>2009-02-09T16:02:00</dc:date>
            </office:change-info>
            <text:p text:style-name="P15"/>
            <text:p text:style-name="P15"/>
          </text:deletion>
        </text:changed-region>
        <text:changed-region text:id="ct165617496">
          <text:format-change>
            <office:change-info>
              <dc:creator>Dan Spalding</dc:creator>
              <dc:date>2009-02-09T16:0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rand Jury Training</text:p>
      <text:p text:style-name="P28">60 minutes</text:p>
      <text:p text:style-name="P28"/>
      <text:p text:style-name="P1"><text:change text:change-id="ct144228424"/><text:span text:style-name="HTML_20_Typewriter"><text:span text:style-name="T1">Materials: </text:span></text:span><text:span text:style-name="HTML_20_Typewriter"><text:span text:style-name="T2">Handouts, FBI caps, cop sunglasses, clip-on tie for prosecutor, butcher paper, masking tape, and markers</text:span></text:span><text:change text:change-id="ct188367088"/><text:span text:style-name="HTML_20_Typewriter"><text:span text:style-name="T2">.</text:span></text:span></text:p>
      <text:p text:style-name="P33"/>
      <text:p text:style-name="P3">1. Intro<text:change-start text:change-id="ct142433544"/><text:span text:style-name="T19"> – 2 minutes</text:span><text:change-end text:change-id="ct142433544"/></text:p>
      <text:list text:style-name="L4">
        <text:list-item>
          <text:p text:style-name="P46"><text:change-start text:change-id="ct186932416"/>(<text:change-end text:change-id="ct186932416"/><text:change text:change-id="ct145103984"/><text:change-start text:change-id="ct177364104"/>Trainers introduce themselves.)<text:change-end text:change-id="ct177364104"/></text:p>
        </text:list-item>
        <text:list-item>
          <text:p text:style-name="P46"><text:change-start text:change-id="ct165365488"/>This training was <text:change-end text:change-id="ct165365488"/><text:change-start text:change-id="ct184576432"/>written by <text:change-end text:change-id="ct184576432"/><text:change-start text:change-id="ct167527312"/>the Grand Jury Resistan<text:change-end text:change-id="ct167527312"/><text:change-start text:change-id="ct167948280"/>ce Project and Midnight Special.</text:p>
        </text:list-item>
        <text:list-item>
          <text:p text:style-name="P46">We also made some handouts that will be available after <text:span text:style-name="T18">the</text:span> training, so don't feel like you have to take notes.<text:change-end text:change-id="ct167948280"/><text:change text:change-id="ct156008472"/></text:p>
        </text:list-item>
        <text:list-item>
          <text:p text:style-name="P46">This training works when everyone participates. <text:s/>Please feel free to answer questions, even if you’re not sure if you have the exact right answer. <text:s/>And if you’re the kind of person who participates a lot, please take a step back.</text:p>
        </text:list-item>
        <text:list-item>
          <text:p text:style-name="P46">This training uses role plays to give you the experience of being harassed by the FBI without actually getting subpoena<text:change-start text:change-id="ct151905168"/>e<text:change-end text:change-id="ct151905168"/>d<text:change-start text:change-id="ct155466432"/>.<text:change-end text:change-id="ct155466432"/></text:p>
        </text:list-item>
        <text:list-item>
          <text:p text:style-name="P46">We’re going to start this training with a role play. <text:s/>Who wants to volunteer? [give out role play card]</text:p>
        </text:list-item>
      </text:list>
      <text:p text:style-name="P2"/>
      <text:p text:style-name="P3">2. <text:change-start text:change-id="ct165364104"/>Role Play #1: <text:change-end text:change-id="ct165364104"/>FBI <text:change-start text:change-id="ct172473808"/>Home Visit<text:change-end text:change-id="ct172473808"/><text:change text:change-id="ct155029272"/><text:change-start text:change-id="ct177123704"/> <text:change-end text:change-id="ct177123704"/><text:change-start text:change-id="ct185939464"/><text:span text:style-name="T19">– 2 minutes</text:span><text:change-end text:change-id="ct185939464"/></text:p>
      <text:p text:style-name="P31"><text:change-start text:change-id="ct153012504"/>Let's start with a role play. <text:s/>The FBI is going to visit the home of [person who got the role play card]. <text:s/>Let's see what happens. <text:s/><text:change-end text:change-id="ct153012504"/><text:change-start text:change-id="ct167533576"/><text:span text:style-name="T13">[The participant does everything wrong and goes along with what the FBI asks of them.]</text:span></text:p>
      <text:p text:style-name="P4"/>
      <text:list text:style-name="L1">
        <text:list-item text:start-value="1">
          <text:p text:style-name="P5"><text:change-end text:change-id="ct167533576"/><text:change-start text:change-id="ct155913320"/>The FBI knocks on the participant's door to ask them some questions.</text:p>
        </text:list-item>
        <text:list-item>
          <text:p text:style-name="P5"><text:change-end text:change-id="ct155913320"/><text:change-start text:change-id="ct144121080"/>FBI: “<text:change-end text:change-id="ct144121080"/><text:change-start text:change-id="ct175422544"/>Are you Pat Smith?<text:change-end text:change-id="ct175422544"/><text:change text:change-id="ct147377592"/><text:change-start text:change-id="ct155349136"/> <text:s/><text:change-end text:change-id="ct155349136"/><text:change text:change-id="ct146162928"/><text:change-start text:change-id="ct176944592"/>We need you to answer some questions<text:change-end text:change-id="ct176944592"/><text:change-start text:change-id="ct162119640"/>.”</text:p>
        </text:list-item>
      </text:list>
      <text:list text:style-name="L5">
        <text:list-item>
          <text:p text:style-name="P42">“<text:change-end text:change-id="ct162119640"/><text:change-start text:change-id="ct167682024"/>Do you know Mary Jensen? <text:change-end text:change-id="ct167682024"/>How about <text:change-start text:change-id="ct178678272"/>Jake Harris, <text:change-end text:change-id="ct178678272"/><text:change-start text:change-id="ct167987984"/>Tom Bradley<text:change-end text:change-id="ct167987984"/><text:change-start text:change-id="ct168738816"/> and Chris Jones?<text:change-end text:change-id="ct168738816"/><text:change-start text:change-id="ct161937488"/>”</text:p>
        </text:list-item>
        <text:list-item>
          <text:p text:style-name="P42">“<text:change-end text:change-id="ct161937488"/><text:change-start text:change-id="ct184114680"/>Oh, and can I look around your house, just to see if everything's ok?<text:change-end text:change-id="ct184114680"/><text:change text:change-id="ct158264272"/><text:change-start text:change-id="ct187175088"/>”<text:change-end text:change-id="ct187175088"/></text:p>
        </text:list-item>
      </text:list>
      <text:p text:style-name="P2"/>
      <text:p text:style-name="P3">3. Discussion – 10 minutes</text:p>
      <text:list text:style-name="L2">
        <text:list-item text:start-value="1">
          <text:p text:style-name="P7">What went wrong?</text:p>
        </text:list-item>
        <text:list-item>
          <text:p text:style-name="P7"><text:change-start text:change-id="ct174053504"/>Lesson: <text:change-end text:change-id="ct174053504"/>Don't trust cops<text:change-start text:change-id="ct146364184"/> – Local police, FBI, Highway Patrol, Secret Service, etc.<text:change-end text:change-id="ct146364184"/></text:p>
        </text:list-item>
        <text:list-item>
          <text:p text:style-name="P7">You don't have to talk to them</text:p>
        </text:list-item>
        <text:list-item>
          <text:p text:style-name="P7">Practice <text:change-start text:change-id="ct172803888"/>the <text:change-end text:change-id="ct172803888"/>magic words<text:change text:change-id="ct152500096"/><text:change-start text:change-id="ct158773936"/>:<text:change-end text:change-id="ct158773936"/></text:p>
          <text:list>
            <text:list-item>
              <text:p text:style-name="P7">“I am going to remain silent. <text:s/>I want to see a lawyer” and “I do not consent to a search.”</text:p>
            </text:list-item>
            <text:list-item>
              <text:p text:style-name="P7">We say them this way so there’s no ambiguity for you, the cop, or any witnesses.</text:p>
            </text:list-item>
            <text:list-item>
              <text:p text:style-name="P7">You can say “I do not consent to a search” whenever the cops search <text:span text:style-name="T13">anything</text:span><text:span text:style-name="T10">: your house, your car, your person, your tent, your garage, anything.</text:span></text:p>
            </text:list-item>
            <text:list-item>
              <text:p text:style-name="P6">You can also not open the door and talk to the cops through the door.</text:p>
            </text:list-item>
            <text:list-item>
              <text:p text:style-name="P6">It might not stop them from searching, but there’s a chance whatever they find will be thrown out later.<text:change-start text:change-id="ct170508312"/></text:p>
            </text:list-item>
            <text:list-item>
              <text:p text:style-name="P6">If they have to break down the door, it's proof you didn't give consent!<text:change-end text:change-id="ct170508312"/><text:change text:change-id="ct163773968"/></text:p>
            </text:list-item>
          </text:list>
        </text:list-item>
      </text:list>
      <text:p text:style-name="P3"><text:change text:change-id="ct186080800"/><text:change-start text:change-id="ct159428008"/></text:p>
      <text:p text:style-name="P9"><text:change-end text:change-id="ct159428008"/>4. <text:change-start text:change-id="ct176368544"/>Role Play #2: <text:change-end text:change-id="ct176368544"/>FBI <text:change-start text:change-id="ct170538024"/>Home Visit <text:change-end text:change-id="ct170538024"/><text:change text:change-id="ct155799184"/><text:change text:change-id="ct186814600"/><text:change-start text:change-id="ct156715408"/>(again)<text:change-end text:change-id="ct156715408"/> <text:change-start text:change-id="ct161422056"/><text:span text:style-name="T19">– 3 minutes</text:span><text:change-end text:change-id="ct161422056"/></text:p>
      <text:list text:style-name="L6">
        <text:list-item>
          <text:p text:style-name="P47"><text:change-start text:change-id="ct188711144"/>We're going to do the role play again. <text:s/>This time, <text:change-end text:change-id="ct188711144"/><text:change text:change-id="ct151863464"/><text:change-start text:change-id="ct184013296"/>the p<text:change-end text:change-id="ct184013296"/>articipant does whatever they’d do in real life<text:change-start text:change-id="ct166531648"/>. <text:s/><text:span text:style-name="T13">[The participant is supposed to say “I'm going to remain silent, I want to see a lawyer,” and “I do not consent to a search.]</text:span><text:change-end text:change-id="ct166531648"/><text:change-start text:change-id="ct150775480"/></text:p>
        </text:list-item>
        <text:list-item>
          <text:p text:style-name="P43">Again, the FBI knocks on the participant's door to ask them some questions.</text:p>
        </text:list-item>
        <text:list-item>
          <text:p text:style-name="P47"><text:span text:style-name="T13">FBI asks all the same things as above, but (hopefully) doesn't get any cooperation</text:span><text:change-end text:change-id="ct150775480"/><text:change-start text:change-id="ct170419976"/><text:span text:style-name="T13">.</text:span><text:change-end text:change-id="ct170419976"/></text:p>
        </text:list-item>
        <text:list-item>
          <text:p text:style-name="P43"><text:change-start text:change-id="ct187955456"/>FBI: <text:change-end text:change-id="ct187955456"/><text:change-start text:change-id="ct167518832"/>“<text:change-end text:change-id="ct167518832"/><text:change-start text:change-id="ct172899472"/>If you don’t cooperate, we’re going to come back with a subpoena for a grand jury<text:change-end text:change-id="ct172899472"/><text:change-start text:change-id="ct174147704"/>.”<text:change-end text:change-id="ct174147704"/><text:change-start text:change-id="ct161676784"/> <text:s/>The FBI then leaves.<text:change-end text:change-id="ct161676784"/></text:p>
        </text:list-item>
      </text:list>
      <text:list text:style-name="L2">
        <text:list-item text:start-value="1">
          <text:p text:style-name="P7">[After the role play] So what was different that time?</text:p>
          <text:list>
            <text:list-item>
              <text:p text:style-name="P7">Person didn’t sell out their friends and they didn’t get searched</text:p>
            </text:list-item>
            <text:list-item>
              <text:p text:style-name="P7">The FBI often uses the threat of a grand jury. <text:s/>Not many people are actually subpoenaed.</text:p>
              <text:list>
                <text:list-item>
                  <text:p text:style-name="P7">A subpoena is a legal order to appear at a court hearing and/or give up documents (papers, emails, etc.)</text:p>
                </text:list-item>
              </text:list>
            </text:list-item>
          </text:list>
        </text:list-item>
      </text:list>
      <text:p text:style-name="P2"/>
      <text:p text:style-name="P3">5. <text:change-start text:change-id="ct167857832"/>Vignette<text:change-end text:change-id="ct167857832"/><text:change-start text:change-id="ct170815992"/>: <text:change-end text:change-id="ct170815992"/><text:change text:change-id="ct151947264"/>Welcome to the Jurydrome <text:change-start text:change-id="ct186818648"/><text:span text:style-name="T19">– 15 minutes</text:span><text:change-end text:change-id="ct186818648"/></text:p>
      <text:list text:style-name="L7">
        <text:list-item>
          <text:p text:style-name="P59">Let’s start by watching a Grand Jury in action.</text:p>
        </text:list-item>
        <text:list-item>
          <text:p text:style-name="P59">[<text:change-start text:change-id="ct174657280"/>Trainer #1] <text:change-end text:change-id="ct174657280"/><text:change text:change-id="ct152989472"/><text:change-start text:change-id="ct186869336"/>is <text:change-end text:change-id="ct186869336"/>the <text:change text:change-id="ct167235976"/><text:change-start text:change-id="ct160391264"/>P<text:change-end text:change-id="ct160391264"/>rosecutor and <text:change-start text:change-id="ct162732152"/>[Trainer #2] is Pat Smith, a <text:change-end text:change-id="ct162732152"/>witness. <text:s/><text:change text:change-id="ct184342520"/><text:change text:change-id="ct166618744"/><text:change text:change-id="ct165226904"/><text:change-start text:change-id="ct176406032"/>You're all the members of the Grand Jury.<text:change-end text:change-id="ct176406032"/><text:change-start text:change-id="ct176904792"/></text:p>
        </text:list-item>
      </text:list>
      <text:p text:style-name="P10"><text:change-end text:change-id="ct176904792"/></text:p>
      <text:p text:style-name="P22"><text:span text:style-name="T14">Prosecutor:</text:span> Good morning, ladies and gentlemen of the jury. <text:s/>Today's witness is Pat Smith. <text:s/><text:change-start text:change-id="ct167973320"/></text:p>
      <text:p text:style-name="P22"><text:tab/><text:change-end text:change-id="ct167973320"/>(Mr./Ms.) Smith, how long have you known Mary <text:span text:style-name="T15">Jensen</text:span>?</text:p>
      <text:p text:style-name="P22"><text:span text:style-name="T14">Witness:</text:span> Um, about 5 years?</text:p>
      <text:p text:style-name="P22"><text:span text:style-name="T14">Prosecutor:</text:span> Please be specific, (Mr./Ms.) Smith. <text:s/>Lying to a grand jury is a felony. <text:s/><text:span text:style-name="T13">Exactly</text:span><text:span text:style-name="T10"> </text:span><text:change-start text:change-id="ct187386584"/></text:p>
      <text:p text:style-name="P22"><text:span text:style-name="T10"><text:tab/></text:span><text:change-end text:change-id="ct187386584"/><text:span text:style-name="T10">how long have you known Ms. </text:span><text:span text:style-name="T16">Jensen</text:span><text:span text:style-name="T10">?</text:span></text:p>
      <text:p text:style-name="P11"><text:span text:style-name="T14">Witness:</text:span> Five and a half years.</text:p>
      <text:p text:style-name="P11"><text:span text:style-name="T14">Prosecutor:</text:span> And you know Ms. Jensen to have been an environmental activist, is that <text:change-start text:change-id="ct145115224"/></text:p>
      <text:p text:style-name="P11"><text:tab/><text:change-end text:change-id="ct145115224"/>correct?</text:p>
      <text:p text:style-name="P11"><text:span text:style-name="T14">Witness:</text:span> Yes.</text:p>
      <text:p text:style-name="P11"><text:span text:style-name="T14">Prosecutor:</text:span> Was Ms. Jensen ever frustrated that political change was<text:change text:change-id="ct159557528"/> happening <text:change text:change-id="ct175271976"/><text:change-start text:change-id="ct165599416"/>too slowly?<text:change-end text:change-id="ct165599416"/></text:p>
      <text:p text:style-name="P11"><text:span text:style-name="T14">Witness:</text:span> That doesn't mean she was a -</text:p>
      <text:p text:style-name="P11"><text:span text:style-name="T14">Prosecutor:</text:span> Just answer the question.</text:p>
      <text:p text:style-name="P11"><text:span text:style-name="T14">Witness:</text:span> Yes.</text:p>
      <text:p text:style-name="P11"><text:span text:style-name="T14">Prosecutor:</text:span> Did Ms. Jensen ever state that the government would never enact the </text:p>
      <text:p text:style-name="P11"><text:tab/>environmental change she felt was needed?</text:p>
      <text:p text:style-name="P11"><text:span text:style-name="T14">Witness:</text:span> Well, yes, but -</text:p>
      <text:p text:style-name="P11"><text:span text:style-name="T14">Prosecutor:</text:span> Did Ms. Jensen fear that there might be catastrophic environmental collapse if <text:change-start text:change-id="ct170426016"/></text:p>
      <text:p text:style-name="P11"><text:tab/><text:change-end text:change-id="ct170426016"/>extreme action wasn't taken soon?</text:p>
      <text:p text:style-name="P11"><text:soft-page-break/><text:span text:style-name="T14">Witness:</text:span> Yes...</text:p>
      <text:p text:style-name="P11"><text:span text:style-name="T14">Prosecutor:</text:span> Did she have friends with similar opinions?</text:p>
      <text:p text:style-name="P11"><text:span text:style-name="T14">Witness:</text:span> Do I have to answer these questions?</text:p>
      <text:p text:style-name="P11"><text:span text:style-name="T14">Prosecutor:</text:span> Yes, you must answer these questions. <text:s/>Now<text:change-start text:change-id="ct156447832"/>,<text:change-end text:change-id="ct156447832"/> did she have friends with similar <text:change-start text:change-id="ct153087440"/></text:p>
      <text:p text:style-name="P11"><text:tab/><text:change-end text:change-id="ct153087440"/>opinions?</text:p>
      <text:p text:style-name="P11"><text:span text:style-name="T14">Witness:</text:span> Yes.</text:p>
      <text:p text:style-name="P11"><text:span text:style-name="T14">Prosecutor:</text:span> Who were these friends?</text:p>
      <text:p text:style-name="P11"><text:span text:style-name="T14">Witness:</text:span> Well, there was Jake Harris, and Tom Bradley, and <text:span text:style-name="T15">Chris Jones</text:span>.</text:p>
      <text:p text:style-name="P20"><text:span text:style-name="T14">Prosecutor:</text:span> Thank you Ms. Smith, you’re free to go.</text:p>
      <text:p text:style-name="P24">Witness leaves</text:p>
      <text:p text:style-name="P20"><text:span text:style-name="T14">Prosecutor:</text:span> Smith's testimony has shown that Mary Jensen is part of a conspiracy to engage <text:change-start text:change-id="ct184582504"/></text:p>
      <text:p text:style-name="P20"><text:tab/><text:change-end text:change-id="ct184582504"/>in numerous, violent eco-terrorist attacks. <text:s/>Next week we’ll question Jake Harris, Tom <text:change-start text:change-id="ct155694472"/></text:p>
      <text:p text:style-name="P20"><text:tab/><text:change-end text:change-id="ct155694472"/>Bradley and <text:span text:style-name="T15">Chris Jones</text:span>.</text:p>
      <text:p text:style-name="P21"/>
      <text:p text:style-name="Standard"><text:span text:style-name="HTML_20_Typewriter"><text:span text:style-name="T9">Brainstorm</text:span></text:span></text:p>
      <text:list text:style-name="WW8Num5">
        <text:list-item text:start-value="1">
          <text:p text:style-name="P61"><text:span text:style-name="HTML_20_Typewriter"><text:span text:style-name="T3">What </text:span></text:span><text:change text:change-id="ct150628832"/><text:change-start text:change-id="ct150342480"/><text:span text:style-name="HTML_20_Typewriter"><text:span text:style-name="T3">did you see?</text:span></text:span><text:change-end text:change-id="ct150342480"/></text:p>
        </text:list-item>
        <text:list-item>
          <text:p text:style-name="P61"><text:span text:style-name="HTML_20_Typewriter"><text:span text:style-name="T3">Who's </text:span></text:span><text:change text:change-id="ct166017784"/><text:change-start text:change-id="ct155897496"/><text:span text:style-name="HTML_20_Typewriter"><text:span text:style-name="T3">in the room during a Grand Jury</text:span></text:span><text:change-end text:change-id="ct155897496"/><text:span text:style-name="HTML_20_Typewriter"><text:span text:style-name="T3">? <text:s/>Who isn't? <text:s/></text:span></text:span><text:change-start text:change-id="ct184720864"/></text:p>
          <text:list>
            <text:list-item>
              <text:p text:style-name="P61"><text:span text:style-name="HTML_20_Typewriter"><text:span text:style-name="T3">There's no defense attorney, no judge, and no public</text:span></text:span><text:change-end text:change-id="ct184720864"/><text:change-start text:change-id="ct141095496"/><text:span text:style-name="HTML_20_Typewriter"><text:span text:style-name="T3">.</text:span></text:span><text:change-end text:change-id="ct141095496"/></text:p>
            </text:list-item>
          </text:list>
        </text:list-item>
        <text:list-item>
          <text:p text:style-name="P61"><text:span text:style-name="HTML_20_Typewriter"><text:span text:style-name="T3">How is it the same as a regular jury or trial? <text:s/>How is it different?</text:span></text:span></text:p>
          <text:list>
            <text:list-item>
              <text:p text:style-name="P61"><text:span text:style-name="HTML_20_Typewriter"><text:span text:style-name="T3">When you go before a grand jury, you’re not (yet) a defendant in a criminal trial. <text:s/>This is </text:span></text:span><text:span text:style-name="HTML_20_Typewriter"><text:span text:style-name="T3">in some ways a bad thing.</text:span></text:span></text:p>
            </text:list-item>
            <text:list-item>
              <text:p text:style-name="P61"><text:span text:style-name="HTML_20_Typewriter"><text:span text:style-name="T3">Defendants have <text:s/>important protections that you don’t get in a </text:span></text:span><text:change text:change-id="ct147468592"/><text:change-start text:change-id="ct151736888"/><text:span text:style-name="HTML_20_Typewriter"><text:span text:style-name="T3">G</text:span></text:span><text:change-end text:change-id="ct151736888"/><text:span text:style-name="HTML_20_Typewriter"><text:span text:style-name="T3">rand </text:span></text:span><text:change text:change-id="ct175027160"/><text:change-start text:change-id="ct155090296"/><text:span text:style-name="HTML_20_Typewriter"><text:span text:style-name="T3">J</text:span></text:span><text:change-end text:change-id="ct155090296"/><text:span text:style-name="HTML_20_Typewriter"><text:span text:style-name="T3">ury.</text:span></text:span></text:p>
            </text:list-item>
          </text:list>
        </text:list-item>
      </text:list>
      <text:p text:style-name="P12"><text:change-start text:change-id="ct164960392"/><text:span text:style-name="HTML_20_Typewriter"><text:span text:style-name="T3"/></text:span></text:p>
      <text:p text:style-name="P12"><text:span text:style-name="HTML_20_Typewriter"><text:span text:style-name="T4">Short Lecture</text:span></text:span><text:change-end text:change-id="ct164960392"/></text:p>
      <text:p text:style-name="P12"><text:change text:change-id="ct167922944"/><text:change-start text:change-id="ct140981920"/><text:span text:style-name="HTML_20_Typewriter"><text:span text:style-name="T3">Grand Juries are </text:span></text:span><text:change-end text:change-id="ct140981920"/><text:change text:change-id="ct171772160"/><text:change-start text:change-id="ct190140928"/><text:span text:style-name="HTML_20_Typewriter"><text:span text:style-name="T3">i</text:span></text:span><text:change-end text:change-id="ct190140928"/><text:span text:style-name="HTML_20_Typewriter"><text:span text:style-name="T3">mpaneled for two purposes: </text:span></text:span></text:p>
      <text:list text:style-name="L8">
        <text:list-item>
          <text:p text:style-name="P62"><text:span text:style-name="HTML_20_Typewriter"><text:span text:style-name="T5">Indictment (of dissent)</text:span></text:span><text:change text:change-id="ct188533192"/><text:change-start text:change-id="ct171084032"/><text:span text:style-name="HTML_20_Typewriter"><text:span text:style-name="T5">:</text:span></text:span><text:change-end text:change-id="ct171084032"/><text:span text:style-name="HTML_20_Typewriter"><text:span text:style-name="T5"> 99% of cases result in indictment (</text:span></text:span><text:change-start text:change-id="ct170434568"/><text:span text:style-name="HTML_20_Typewriter"><text:span text:style-name="T5">a </text:span></text:span><text:change-end text:change-id="ct170434568"/><text:span text:style-name="HTML_20_Typewriter"><text:span text:style-name="T5">“rubber stamp” for </text:span></text:span><text:change-start text:change-id="ct165251344"/><text:span text:style-name="HTML_20_Typewriter"><text:span text:style-name="T5">the <text:tab/></text:span></text:span><text:change-end text:change-id="ct165251344"/><text:span text:style-name="HTML_20_Typewriter"><text:span text:style-name="T5">pro</text:span></text:span><text:change text:change-id="ct144572776"/><text:change-start text:change-id="ct184586960"/><text:span text:style-name="HTML_20_Typewriter"><text:span text:style-name="T5">secutor</text:span></text:span><text:change-end text:change-id="ct184586960"/><text:span text:style-name="HTML_20_Typewriter"><text:span text:style-name="T5">)</text:span></text:span><text:change-start text:change-id="ct144213896"/><text:span text:style-name="HTML_20_Typewriter"><text:span text:style-name="T5">, an often-necessary step to go to criminal prosecution</text:span></text:span><text:change-end text:change-id="ct144213896"/><text:span text:style-name="HTML_20_Typewriter"><text:span text:style-name="T5">.</text:span></text:span></text:p>
        </text:list-item>
        <text:list-item>
          <text:p text:style-name="P62"><text:span text:style-name="HTML_20_Typewriter"><text:span text:style-name="T5">Investigation</text:span></text:span><text:change-start text:change-id="ct155687472"/><text:span text:style-name="HTML_20_Typewriter"><text:span text:style-name="T5">: The </text:span></text:span><text:change-end text:change-id="ct155687472"/><text:change-start text:change-id="ct161418952"/><text:span text:style-name="HTML_20_Typewriter"><text:span text:style-name="T5">Prosecutor</text:span></text:span><text:change-end text:change-id="ct161418952"/><text:span text:style-name="HTML_20_Typewriter"><text:span text:style-name="T5"> </text:span></text:span><text:change-start text:change-id="ct166957576"/><text:span text:style-name="HTML_20_Typewriter"><text:span text:style-name="T5"><text:s/>uses the Grand Jury as a </text:span></text:span><text:change-end text:change-id="ct166957576"/><text:change text:change-id="ct150759128"/><text:span text:style-name="HTML_20_Typewriter"><text:span text:style-name="T5">fishing expeditions</text:span></text:span><text:change text:change-id="ct188702368"/><text:change-start text:change-id="ct166764808"/><text:span text:style-name="HTML_20_Typewriter"><text:span text:style-name="T5"> to</text:span></text:span><text:change-end text:change-id="ct166764808"/><text:change text:change-id="ct171282560"/><text:span text:style-name="HTML_20_Typewriter"><text:span text:style-name="T5"> collect</text:span></text:span><text:change text:change-id="ct159600968"/><text:change-start text:change-id="ct163898944"/><text:span text:style-name="HTML_20_Typewriter"><text:span text:style-name="T5"> </text:span></text:span><text:change-end text:change-id="ct163898944"/><text:change-start text:change-id="ct167081984"/><text:span text:style-name="HTML_20_Typewriter"><text:span text:style-name="T5"><text:tab/></text:span></text:span><text:change-end text:change-id="ct167081984"/><text:span text:style-name="HTML_20_Typewriter"><text:span text:style-name="T5">info</text:span></text:span><text:change-start text:change-id="ct165515208"/><text:span text:style-name="HTML_20_Typewriter"><text:span text:style-name="T5">rmation</text:span></text:span><text:change-end text:change-id="ct165515208"/><text:change-start text:change-id="ct172033104"/><text:span text:style-name="HTML_20_Typewriter"><text:span text:style-name="T5">, </text:span></text:span><text:change-end text:change-id="ct172033104"/><text:change text:change-id="ct143825704"/><text:change text:change-id="ct188468032"/><text:change-start text:change-id="ct155523488"/><text:span text:style-name="HTML_20_Typewriter"><text:span text:style-name="T5"><text:s/>intimidate activists and create distrust within the movement</text:span></text:span><text:change-end text:change-id="ct155523488"/><text:span text:style-name="HTML_20_Typewriter"><text:span text:style-name="T5">.</text:span></text:span></text:p>
        </text:list-item>
      </text:list>
      <text:list text:style-name="WW8Num6">
        <text:list-item>
          <text:p text:style-name="P63">There are 16-23 jurors. <text:s/>They’re not screened for bias, so they’re usually rich, white, retired men. <text:s/>They can ask questions, too.</text:p>
        </text:list-item>
        <text:list-item>
          <text:p text:style-name="P63">Grand Juries can last up to 18 months </text:p>
          <text:list>
            <text:list-item>
              <text:p text:style-name="P63">They usually meet weekly or monthly</text:p>
            </text:list-item>
            <text:list-item>
              <text:p text:style-name="P63">Their terms can be extended, but most finish in less than 18 months</text:p>
            </text:list-item>
          </text:list>
        </text:list-item>
        <text:list-item>
          <text:p text:style-name="P63">This is done in complete secrecy.<text:change-start text:change-id="ct155116536"/></text:p>
        </text:list-item>
      </text:list>
      <text:p text:style-name="P13"><text:change-end text:change-id="ct155116536"/></text:p>
      <text:p text:style-name="P13">Witnesses are often subpoenaed for their political beliefs.</text:p>
      <text:list text:style-name="WW8Num6">
        <text:list-item text:start-value="1">
          <text:p text:style-name="P63">They don’t have to tell you why you were called up.</text:p>
        </text:list-item>
        <text:list-item>
          <text:p text:style-name="P63">ANYONE can be asked about ANYTHING.</text:p>
        </text:list-item>
      </text:list>
      <text:p text:style-name="P13"/>
      <text:p text:style-name="P13"/>
      <text:p text:style-name="P39"><text:change-start text:change-id="ct141014416"/>Two major constitutional rights are denied:</text:p>
      <text:list text:style-name="L9">
        <text:list-item>
          <text:p text:style-name="P60"><text:change-end text:change-id="ct141014416"/>Your <text:change-start text:change-id="ct189605256"/>5<text:span text:style-name="T17">th</text:span> Am<text:change-end text:change-id="ct189605256"/>endment right to r<text:change-start text:change-id="ct187969424"/>emaining silent<text:change-end text:change-id="ct187969424"/>. <text:s/>You have to talk or face contempt charges. <text:s/>(More on that later)<text:change-start text:change-id="ct156313576"/></text:p>
        </text:list-item>
        <text:list-item>
          <text:p text:style-name="P60"><text:change-end text:change-id="ct156313576"/>Your <text:change-start text:change-id="ct167295552"/>6<text:span text:style-name="T17">th</text:span> Am<text:change-end text:change-id="ct167295552"/>endment right to c<text:change-start text:change-id="ct165219248"/>ounsel<text:change-end text:change-id="ct165219248"/>. <text:s/><text:change-start text:change-id="ct190063664"/><text:span text:style-name="T21">The Prosecutor can call up prosecution-friendly witnesses to make the people getting investigated look guilty, and there's no one to cross-examine them</text:span><text:change-end text:change-id="ct190063664"/><text:span text:style-name="T21">.</text:span></text:p>
        </text:list-item>
      </text:list>
      <text:list text:style-name="WW8Num6">
        <text:list-item text:start-value="1">
          <text:p text:style-name="P63"><text:change text:change-id="ct177321920"/><text:change-start text:change-id="ct185766784"/>You're not entitled to a defense attorney, because this isn't a trial.</text:p>
        </text:list-item>
        <text:list-item>
          <text:p text:style-name="P63">No defense attorney is allowed in the room. <text:s/>However, y<text:change-end text:change-id="ct185766784"/><text:change-start text:change-id="ct150223584"/>ou can have one outside, and go outside to consult with them before answering any questions.<text:change-end text:change-id="ct150223584"/></text:p>
        </text:list-item>
        <text:list-item>
          <text:p text:style-name="P63">The normal rules of evidence do not apply; for example, hearsay evidence is allowed.</text:p>
        </text:list-item>
        <text:list-item>
          <text:p text:style-name="P63">There is no double jeopardy protection – you can be re-subpoenaed for the same issue again after the Grand Jury's term expires<text:span text:style-name="T20">.</text:span></text:p>
        </text:list-item>
      </text:list>
      <text:p text:style-name="P23"/>
      <text:p text:style-name="P23"><text:change text:change-id="ct166439912"/></text:p>
      <text:p text:style-name="P3">6. Resisting Grand Juries <text:change-start text:change-id="ct189330008"/><text:span text:style-name="T19">– 13 minutes</text:span><text:change-end text:change-id="ct189330008"/></text:p>
      <text:p text:style-name="P2">Brainstorm: How can we resist <text:change text:change-id="ct186666288"/><text:change-start text:change-id="ct155306768"/>Grand Juries<text:change-end text:change-id="ct155306768"/>?</text:p>
      <text:list text:style-name="L10">
        <text:list-item>
          <text:p text:style-name="P48">Don’t be around to get subpoenaed. <text:s/>You have to be physically served in the US to be subpoena<text:change-start text:change-id="ct185942416"/>e<text:change-end text:change-id="ct185942416"/>d<text:change-start text:change-id="ct144502096"/>.<text:change-end text:change-id="ct144502096"/></text:p>
        </text:list-item>
        <text:list-item>
          <text:p text:style-name="P48">Don’t show up<text:change-start text:change-id="ct175003120"/> for the Grand Jury.<text:change-end text:change-id="ct175003120"/></text:p>
        </text:list-item>
        <text:list-item>
          <text:p text:style-name="P48">Have a press conference outside the <text:change text:change-id="ct175182648"/><text:change-start text:change-id="ct145077488"/>G<text:change-end text:change-id="ct145077488"/>rand <text:change text:change-id="ct155020168"/><text:change-start text:change-id="ct144608440"/>J<text:change-end text:change-id="ct144608440"/>ury<text:change-start text:change-id="ct166865792"/> to publicize it.<text:change-end text:change-id="ct166865792"/></text:p>
        </text:list-item>
        <text:list-item>
          <text:p text:style-name="P48">Show up and <text:change text:change-id="ct154600032"/><text:change-start text:change-id="ct166672952"/>read <text:change-end text:change-id="ct166672952"/>a pre-written statement<text:change-start text:change-id="ct158485912"/> to the jury.<text:change-end text:change-id="ct158485912"/></text:p>
        </text:list-item>
        <text:list-item>
          <text:p text:style-name="P48">Lying? <text:s/>This is often a bad idea. <text:s/>We’re going to talk about this in a second.</text:p>
        </text:list-item>
      </text:list>
      <text:list text:style-name="L11">
        <text:list-header>
          <text:p text:style-name="P49"><text:change-start text:change-id="ct176366920"/></text:p>
        </text:list-header>
      </text:list>
      <text:p text:style-name="P2"><text:change-end text:change-id="ct176366920"/><text:change text:change-id="ct155504536"/><text:change text:change-id="ct142109768"/><text:change text:change-id="ct166555936"/><text:change text:change-id="ct165998592"/>Be wary of lying<text:change-start text:change-id="ct176319680"/>.<text:change-end text:change-id="ct176319680"/></text:p>
      <text:list text:style-name="L12">
        <text:list-item>
          <text:p text:style-name="P50">A lot of people have been found not guilty of whatever they were originally charged with, but found guilty of perjury for lying to a grand jury<text:change-start text:change-id="ct173974632"/>.<text:change-end text:change-id="ct173974632"/></text:p>
        </text:list-item>
        <text:list-item>
          <text:p text:style-name="P50"><text:change text:change-id="ct165683496"/><text:change-start text:change-id="ct144292680"/>Perjury – lying under oath – is <text:change-end text:change-id="ct144292680"/>a felony.</text:p>
        </text:list-item>
        <text:list-item>
          <text:p text:style-name="P50">We <text:change text:change-id="ct158484408"/><text:change-start text:change-id="ct161052520"/>can't <text:change-end text:change-id="ct161052520"/>tell you what to do, but you can be a lot safer by just not talking.</text:p>
        </text:list-item>
      </text:list>
      <text:list text:style-name="L11">
        <text:list-header>
          <text:p text:style-name="P49"><text:change-start text:change-id="ct164069416"/></text:p>
        </text:list-header>
      </text:list>
      <text:p text:style-name="P2"><text:change-end text:change-id="ct164069416"/>The prosecutor will offer “use immunity<text:change-start text:change-id="ct177047808"/>.<text:change-end text:change-id="ct177047808"/>”</text:p>
      <text:list text:style-name="L13">
        <text:list-item>
          <text:p text:style-name="P51"><text:change-start text:change-id="ct177045560"/>This is where they promise not to use what you say against you.</text:p>
        </text:list-item>
        <text:list-item>
          <text:p text:style-name="P51"><text:change-end text:change-id="ct177045560"/>We call this <text:change text:change-id="ct157604824"/><text:change-start text:change-id="ct190324360"/>“<text:change-end text:change-id="ct190324360"/>use-less<text:change-start text:change-id="ct184228512"/>”<text:change-end text:change-id="ct184228512"/><text:change text:change-id="ct170445616"/> immunity, because they can use what you tell them to dig up <text:change-start text:change-id="ct177788296"/>more <text:change-end text:change-id="ct177788296"/>dirt on you and your friends<text:change-start text:change-id="ct167509600"/>.<text:change-end text:change-id="ct167509600"/></text:p>
        </text:list-item>
        <text:list-item>
          <text:p text:style-name="P51">The<text:change text:change-id="ct144493480"/><text:change-start text:change-id="ct191031696"/> Prosecutor<text:change-end text:change-id="ct191031696"/> can also use what you tell them to scare your friends into saying stuff about you, because <text:change text:change-id="ct167106888"/><text:change-start text:change-id="ct176450112"/>your friends <text:change-end text:change-id="ct176450112"/>think you sold them out when you really just gave <text:change-start text:change-id="ct144281344"/>the Prosecutor <text:change-end text:change-id="ct144281344"/>a little information<text:change-start text:change-id="ct186545040"/>.<text:change-end text:change-id="ct186545040"/></text:p>
        </text:list-item>
      </text:list>
      <text:p text:style-name="P2"/>
      <text:p text:style-name="P2">If you don’t fully cooperate, you might get charged with <text:change-start text:change-id="ct163067008"/><text:span text:style-name="T22">civil</text:span> <text:change-end text:change-id="ct163067008"/>contempt.</text:p>
      <text:list text:style-name="L14">
        <text:list-item>
          <text:p text:style-name="P52">You’re more likely to get charged with civil contempt. <text:s/>That’s when the prosecutor puts you in jail to coerce you into cooperating.</text:p>
        </text:list-item>
        <text:list-item>
          <text:p text:style-name="P52">You can be in jail for two weeks to two months or longer – possibly for the length of <text:change text:change-id="ct165428320"/><text:change-start text:change-id="ct158414304"/>G<text:change-end text:change-id="ct158414304"/>rand <text:change text:change-id="ct143540832"/><text:change-start text:change-id="ct156329432"/>J<text:change-end text:change-id="ct156329432"/>ury, but that’s pretty rare.</text:p>
        </text:list-item>
        <text:list-item>
          <text:p text:style-name="P52">Your lawyer can help shorten this time – we’ll talk about that in a minute.</text:p>
        </text:list-item>
        <text:list-item>
          <text:p text:style-name="P52">The <text:change-start text:change-id="ct165876480"/>basic <text:change-end text:change-id="ct165876480"/>idea is that as soon as it’s clear you’re not going to talk no matter what, the judge has to let you out. <text:s/>They can’t keep you in jail to punish you – just to coerce you into cooperating<text:change-start text:change-id="ct165976576"/>.<text:change-end text:change-id="ct165976576"/><text:change-start text:change-id="ct185422072"/></text:p>
          <text:p text:style-name="P52"><text:change-end text:change-id="ct185422072"/></text:p>
        </text:list-item>
      </text:list>
      <text:p text:style-name="P2"><text:soft-page-break/>You might also get charged with <text:change-start text:change-id="ct167894256"/><text:span text:style-name="T22">criminal</text:span><text:change-end text:change-id="ct167894256"/> contempt.</text:p>
      <text:list text:style-name="L15">
        <text:list-item>
          <text:p text:style-name="P53">This is rare.</text:p>
        </text:list-item>
        <text:list-item>
          <text:p text:style-name="P53">It’s actually better in some ways. <text:s/>Since it’s a criminal charge, you get <text:change text:change-id="ct165949928"/><text:change-start text:change-id="ct187864720"/>all <text:change-end text:change-id="ct187864720"/><text:change-start text:change-id="ct167311872"/>the legal protections <text:change-end text:change-id="ct167311872"/><text:change-start text:change-id="ct150635336"/>of someone facing criminal charges.<text:change-end text:change-id="ct150635336"/></text:p>
        </text:list-item>
        <text:list-item>
          <text:p text:style-name="P53">By the time this is resolved, there’s a good chance the <text:change text:change-id="ct150257984"/><text:change-start text:change-id="ct167289464"/>G<text:change-end text:change-id="ct167289464"/>rand <text:change text:change-id="ct165359320"/><text:change-start text:change-id="ct172817272"/>J<text:change-end text:change-id="ct172817272"/>ury will be over.</text:p>
        </text:list-item>
        <text:list-item>
          <text:p text:style-name="P53">You could, however, <text:change-start text:change-id="ct178354320"/>get convicted and <text:change-end text:change-id="ct178354320"/>spend time in jail.</text:p>
        </text:list-item>
      </text:list>
      <text:list text:style-name="L11">
        <text:list-item text:start-value="1">
          <text:p text:style-name="P49">There’s also a chance you won’t get charged at all for not cooperating. <text:s/></text:p>
        </text:list-item>
      </text:list>
      <text:p text:style-name="P2"><text:change-start text:change-id="ct166008728"/></text:p>
      <text:p text:style-name="P2"><text:change-end text:change-id="ct166008728"/>What are the advantages (&amp; quick disadvantages) of resisting?</text:p>
      <text:list text:style-name="L11">
        <text:list-item text:start-value="1">
          <text:p text:style-name="P49">One big advantage to resisting is that you’re <text:change text:change-id="ct175011152"/><text:change-start text:change-id="ct170758872"/>much <text:change-end text:change-id="ct170758872"/>less likely to be called before another <text:change text:change-id="ct150556480"/><text:change-start text:change-id="ct175282016"/>G<text:change-end text:change-id="ct175282016"/>rand <text:change text:change-id="ct178186064"/><text:change-start text:change-id="ct186254264"/>J<text:change-end text:change-id="ct186254264"/>ury. <text:s/>If they know you’re going to resist they’re less likely to subpoena you. <text:s/>It’s also more difficult for them to put you in jail for civil contempt. <text:s/></text:p>
          <text:list>
            <text:list-item>
              <text:p text:style-name="P49">The earlier you start resisting, the better<text:change text:change-id="ct188817664"/><text:change-start text:change-id="ct165905448"/>!<text:change-end text:change-id="ct165905448"/></text:p>
            </text:list-item>
          </text:list>
        </text:list-item>
      </text:list>
      <text:p text:style-name="P2"/>
      <text:p text:style-name="P2">Basically, resisting actually makes it safer and easier for you in the long run.</text:p>
      <text:list text:style-name="L16">
        <text:list-item>
          <text:p text:style-name="P54">If you cooperate, you may have to testify against your friends many times, and you might get prosecuted for perjury if you leave anything out.</text:p>
        </text:list-item>
        <text:list-item>
          <text:p text:style-name="P54">If you resist consistently, you may get charged with contempt, but you don’t ever have to worry about getting a perjury charge, and you’re much less likely to ever have to testify before a <text:change text:change-id="ct175196400"/><text:change-start text:change-id="ct153890464"/>G<text:change-end text:change-id="ct153890464"/>rand <text:change text:change-id="ct166516552"/><text:change-start text:change-id="ct163033184"/>J<text:change-end text:change-id="ct163033184"/>ury again. <text:s/>You <text:s/>protect yourself, your friends and the movement you’re a part of.<text:change-start text:change-id="ct188194824"/></text:p>
        </text:list-item>
        <text:list-item>
          <text:p text:style-name="P54">During the days of the Weather Underground, a Grand Jury began investigating them in the Bay Area. <text:s/>Every witness<text:change-end text:change-id="ct188194824"/> <text:change-start text:change-id="ct177044560"/>read a short statement to the <text:change-end text:change-id="ct177044560"/><text:change-start text:change-id="ct155055184"/>jury, telling them that they wouldn't cooperate, and why. <text:s/>The Grand Jury had to be canceled as a result!<text:change-end text:change-id="ct155055184"/></text:p>
        </text:list-item>
      </text:list>
      <text:list text:style-name="L11">
        <text:list-item>
          <text:list>
            <text:list-header>
              <text:p text:style-name="P49"/>
            </text:list-header>
          </text:list>
        </text:list-item>
      </text:list>
      <text:p text:style-name="P2">We know it’s easy to be caught up in a Grand Jury. <text:s/>If anyone here has been caught up in one, talk to us after the training. <text:s/>It’s never too late to start resisting.</text:p>
      <text:p text:style-name="P33"/>
      <text:p text:style-name="P3">7. Lawyers and Other Resources <text:change-start text:change-id="ct184281912"/><text:span text:style-name="T19">– 10 minutes</text:span><text:change-end text:change-id="ct184281912"/></text:p>
      <text:list text:style-name="L17">
        <text:list-item>
          <text:p text:style-name="P55">If you’re subpoenaed for a Grand Jury, please contact us.</text:p>
        </text:list-item>
      </text:list>
      <text:list text:style-name="L3">
        <text:list-item text:start-value="1">
          <text:p text:style-name="P14">Also call the N<text:change-start text:change-id="ct186674992"/>ational <text:change-end text:change-id="ct186674992"/>L<text:change-start text:change-id="ct152451272"/>awyers <text:change-end text:change-id="ct152451272"/>G<text:change-start text:change-id="ct170641688"/>uild<text:change-end text:change-id="ct170641688"/> <text:change-start text:change-id="ct184740240"/>(NLG) <text:change-end text:change-id="ct184740240"/>Grand Jury hotline at 415-285-1055. (That number is also on our handouts.)</text:p>
        </text:list-item>
        <text:list-item>
          <text:p text:style-name="P14">There are <text:change text:change-id="ct155026232"/>resources out there for learning about Grand Juries<text:change text:change-id="ct174422528"/><text:change text:change-id="ct187030224"/>.</text:p>
          <text:list>
            <text:list-item>
              <text:p text:style-name="P14">Check out our materials – including a great glossary of legal language.</text:p>
            </text:list-item>
          </text:list>
        </text:list-item>
      </text:list>
      <text:p text:style-name="P2"/>
      <text:p text:style-name="P2">Lawyers are an important part of a lot of people’s legal strategy.</text:p>
      <text:list text:style-name="L18">
        <text:list-item>
          <text:p text:style-name="P56">The NLG will help you find a cool lawyer<text:change-start text:change-id="ct187856768"/> almost anywhere in the US<text:change-end text:change-id="ct187856768"/><text:change text:change-id="ct175625032"/>.</text:p>
        </text:list-item>
        <text:list-item>
          <text:p text:style-name="P56">But be careful, because some lawyers may give you terrible advice:</text:p>
          <text:list>
            <text:list-item>
              <text:p text:style-name="P56">Lawyers are trained to give their individual client the best defense, often at the expense of everyone else involved.</text:p>
            </text:list-item>
            <text:list-item>
              <text:p text:style-name="P56">Even political lawyers might not understand your goal is to defend the movement and your friends as well as yourself.</text:p>
            </text:list-item>
            <text:list-item>
              <text:p text:style-name="P56">If your lawyer tells you to A) Cooperate with the grand jury, B) Testify against your friends, or C) Cut off all contact with your friends and the movement, you need to change lawyers ASAP.</text:p>
            </text:list-item>
            <text:list-item>
              <text:p text:style-name="P56">We’ll be happy to help you find another lawyer, no matter where you are.</text:p>
            </text:list-item>
          </text:list>
        </text:list-item>
      </text:list>
      <text:p text:style-name="P33"/>
      <text:p text:style-name="P3"><text:soft-page-break/>8. Evaluation <text:change-start text:change-id="ct190469176"/><text:span text:style-name="T19">– 5 minutes</text:span><text:change-end text:change-id="ct190469176"/></text:p>
      <text:list text:style-name="L19">
        <text:list-item>
          <text:p text:style-name="P57">You’ll probably never be questioned by the FBI. <text:s/>And if you are, you still probably won’t be subpoenaed by a Grand Jury. <text:s/></text:p>
        </text:list-item>
        <text:list-item>
          <text:p text:style-name="P57">The main point of this training is to show how bad Grand Juries are, and how important it is to resist them. <text:s/>By doing so, we protect ourselves and each other.</text:p>
        </text:list-item>
        <text:list-item>
          <text:p text:style-name="P57">[Make sure you answered the questions people had at the beginning of the training.]</text:p>
        </text:list-item>
        <text:list-item>
          <text:p text:style-name="P57">Go ‘round: What’s one thing you got out of this training?</text:p>
        </text:list-item>
        <text:list-item>
          <text:p text:style-name="P57">[Write down] What did people like about the training? <text:s/>What should we change for next time?</text:p>
        </text:list-item>
      </text:list>
      <text:p text:style-name="P3"><text:change-start text:change-id="ct187691592"/></text:p>
      <text:p text:style-name="P3"/>
      <text:p text:style-name="P3"/>
      <text:p text:style-name="P3"/>
      <text:p text:style-name="P3"/>
      <text:p text:style-name="P3"/>
      <text:p text:style-name="P15"><text:change-end text:change-id="ct187691592"/><text:change-start text:change-id="ct184037728"/></text:p>
      <text:p text:style-name="P15"/>
      <text:p text:style-name="P35"><text:change-end text:change-id="ct184037728"/><text:change text:change-id="ct176370496"/><text:change-start text:change-id="ct165617496"/>Role Play Card<text:change-end text:change-id="ct165617496"/></text:p>
      <text:p text:style-name="P3"/>
      <text:p text:style-name="P36"><draw:frame draw:style-name="fr1" draw:name="Frame1" text:anchor-type="paragraph" svg:width="5.7862in" draw:z-index="0"><draw:text-box fo:min-height="0.8291in"><text:p text:style-name="P37">FBI agents show up at your door. <text:s/>Helpfully answer all their questions. <text:s/>Tell them you know all the people they ask about. After that, let them into your house. <text:s/></text:p></draw:text-box></draw:frame></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3" svg:font-family="StarSymbol, 'Arial Unicode MS'" style:font-charset="x-symbol"/>
    <style:font-face style:name="Wingdings" svg:font-family="Wingdings" style:font-charset="x-symbol"/>
    <style:font-face style:name="Wingdings 2" svg:font-family="'Wingdings 2'" style:font-charset="x-symbol"/>
    <style:font-face style:name="Luxi Sans1" svg:font-family="'Luxi Sans'"/>
    <style:font-face style:name="StarSymbol" svg:font-family="StarSymbol"/>
    <style:font-face style:name="StarSymbol2" svg:font-family="StarSymbol, 'Arial Unicode MS'"/>
    <style:font-face style:name="Courier New" svg:font-family="'Courier New'" style:font-family-generic="modern"/>
    <style:font-face style:name="times" svg:font-family="times" style:font-family-generic="roman"/>
    <style:font-face style:name="Bitstream Vera Sans Mono" svg:font-family="'Bitstream Vera Sans Mono'" style:font-family-generic="modern" style:font-pitch="fixed"/>
    <style:font-face style:name="Kochi Gothic" svg:font-family="'Kochi Gothic'" style:font-family-generic="modern" style:font-pitch="fixed"/>
    <style:font-face style:name="Kochi Mincho" svg:font-family="'Kochi Mincho'"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Kochi Mincho" style:font-size-asian="12pt" style:language-asian="ja" style:country-asian="JP"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Foot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xi 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Kochi Gothic" style:font-size-asian="10pt" style:font-name-complex="Bitstream Vera Sans Mono" style:font-size-complex="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WW8Num5z0" style:family="text">
      <style:text-properties style:font-name="Wingdings" fo:font-size="9pt" style:font-size-asian="9pt" style:font-name-complex="StarSymbol3" style:font-size-complex="9pt"/>
    </style:style>
    <style:style style:name="WW8Num5z1" style:family="text">
      <style:text-properties style:font-name="Wingdings 2" fo:font-size="9pt" style:font-size-asian="9pt" style:font-name-complex="StarSymbol3" style:font-size-complex="9pt"/>
    </style:style>
    <style:style style:name="WW8Num5z2" style:family="text">
      <style:text-properties style:font-name="StarSymbol2" fo:font-size="9pt" style:font-size-asian="9pt" style:font-name-complex="StarSymbol3" style:font-size-complex="9pt"/>
    </style:style>
    <style:style style:name="WW8Num6z0" style:family="text">
      <style:text-properties style:font-name="Wingdings" fo:font-size="9pt" style:font-size-asian="9pt" style:font-name-complex="StarSymbol3" style:font-size-complex="9pt"/>
    </style:style>
    <style:style style:name="WW8Num6z1" style:family="text">
      <style:text-properties style:font-name="Wingdings 2" fo:font-size="9pt" style:font-size-asian="9pt" style:font-name-complex="StarSymbol3" style:font-size-complex="9pt"/>
    </style:style>
    <style:style style:name="WW8Num6z2" style:family="text">
      <style:text-properties style:font-name="StarSymbol2" fo:font-size="9pt" style:font-size-asian="9pt" style:font-name-complex="StarSymbol3"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5">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2"/>
      </text:list-level-style-bullet>
      <text:list-level-style-bullet text:level="4" text:style-name="WW8Num5z0" style:num-suffix="." text:bullet-char="">
        <style:list-level-properties text:space-before="1in" text:min-label-width="0.25in"/>
        <style:text-properties style:font-name="Wingdings"/>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2"/>
      </text:list-level-style-bullet>
      <text:list-level-style-bullet text:level="7" text:style-name="WW8Num5z0" style:num-suffix="." text:bullet-char="">
        <style:list-level-properties text:space-before="1.75in" text:min-label-width="0.25in"/>
        <style:text-properties style:font-name="Wingdings"/>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2"/>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2"/>
      </text:list-level-style-bullet>
      <text:list-level-style-bullet text:level="4" text:style-name="WW8Num6z0" style:num-suffix="." text:bullet-char="">
        <style:list-level-properties text:space-before="1in" text:min-label-width="0.25in"/>
        <style:text-properties style:font-name="Wingdings"/>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2"/>
      </text:list-level-style-bullet>
      <text:list-level-style-bullet text:level="7" text:style-name="WW8Num6z0" style:num-suffix="." text:bullet-char="">
        <style:list-level-properties text:space-before="1.75in" text:min-label-width="0.25in"/>
        <style:text-properties style:font-name="Wingdings"/>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2"/>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8.2701in" fo:page-height="11.6902in" style:num-format="1" style:print-orientation="portrait" fo:margin-top="1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tracked-changes>
          <text:changed-region text:id="ct172980472">
            <text:deletion>
              <office:change-info>
                <dc:creator>Dan Spalding</dc:creator>
                <dc:date>2009-02-09T15:48:00</dc:date>
              </office:change-info>
              <text:p text:style-name="P1">10/16/06</text:p>
            </text:deletion>
          </text:changed-region>
          <text:changed-region text:id="ct187537336">
            <text:insertion>
              <office:change-info>
                <dc:creator>Dan Spalding</dc:creator>
                <dc:date>2009-04-13T18:30:00</dc:date>
              </office:change-info>
            </text:insertion>
          </text:changed-region>
          <text:changed-region text:id="ct158098472">
            <text:insertion>
              <office:change-info>
                <dc:creator>Dan Spalding</dc:creator>
                <dc:date>2009-02-09T15:48:00</dc:date>
              </office:change-info>
            </text:insertion>
          </text:changed-region>
        </text:tracked-changes>
        <text:p text:style-name="P1">Grand Jury Training<text:tab/><text:change text:change-id="ct172980472"/><text:change-start text:change-id="ct187537336"/>4<text:change-end text:change-id="ct187537336"/><text:change-start text:change-id="ct158098472"/>/09<text:change-end text:change-id="ct158098472"/><text:tab/>Page <text:page-number text:select-page="current">2</text:page-number> of <text:page-count>6</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5-19T15:45:54</meta:creation-date>
    <dc:creator>Dan Spalding</dc:creator>
    <dc:date>2009-04-14T01:27:18</dc:date>
    <dc:language>en-US</dc:language>
    <meta:editing-cycles>216</meta:editing-cycles>
    <meta:editing-duration>PT2H57M16S</meta:editing-duration>
    <meta:user-defined meta:name="Info 1"/>
    <meta:user-defined meta:name="Info 2"/>
    <meta:user-defined meta:name="Info 3"/>
    <meta:user-defined meta:name="Info 4"/>
    <meta:document-statistic meta:table-count="0" meta:image-count="0" meta:object-count="0" meta:page-count="6" meta:paragraph-count="213" meta:word-count="2247" meta:character-count="12638"/>
  </office:meta>
</office:document-meta>
</file>