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imes" svg:font-family="Times"/>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normal" style:font-size-asian="10.5pt" style:font-style-asian="normal" style:font-name-complex="Palatino" style:font-size-complex="10.5pt" style:font-style-complex="normal"/>
    </style:style>
    <style:style style:name="P2"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3"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style:style>
    <style:style style:name="P4"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weight="bold" style:font-weight-asian="bold" style:font-name-complex="Palatino" style:font-weight-complex="bold"/>
    </style:style>
    <style:style style:name="P5"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italic" fo:font-weight="bold" style:font-style-asian="italic" style:font-weight-asian="bold" style:font-name-complex="Palatino" style:font-style-complex="italic" style:font-weight-complex="bold"/>
    </style:style>
    <style:style style:name="P6" style:family="paragraph" style:parent-style-name="Standard">
      <style:paragraph-properties fo:text-align="justify"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7"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8"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weight="bold" style:font-size-asian="10.5pt" style:font-weight-asian="bold" style:font-name-complex="Palatino" style:font-size-complex="10.5pt" style:font-weight-complex="bold"/>
    </style:style>
    <style:style style:name="P9"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style:font-size-asian="10pt" style:font-name-complex="Palatino" style:font-size-complex="10pt"/>
    </style:style>
    <style:style style:name="P10" style:family="paragraph" style:parent-style-name="Standard">
      <style:paragraph-properties fo:margin-left="-0.0102in" fo:margin-right="0in" fo:orphans="2" fo:widows="2"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11"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12"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weight="bold" style:font-weight-asian="bold" style:font-name-complex="Palatino" style:font-weight-complex="bold"/>
    </style:style>
    <style:style style:name="P13"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italic" fo:font-weight="bold" style:font-style-asian="italic" style:font-weight-asian="bold" style:font-name-complex="Palatino" style:font-style-complex="italic" style:font-weight-complex="bold"/>
    </style:style>
    <style:style style:name="P14" style:family="paragraph" style:parent-style-name="Standard">
      <style:paragraph-properties fo:text-align="justify"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15"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16"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17"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weight="bold" style:font-size-asian="10.5pt" style:font-weight-asian="bold" style:font-name-complex="Palatino" style:font-size-complex="10.5pt" style:font-weight-complex="bold"/>
    </style:style>
    <style:style style:name="P18"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normal" fo:font-weight="bold" style:font-style-asian="normal" style:font-weight-asian="bold" style:font-name-complex="Palatino" style:font-style-complex="normal" style:font-weight-complex="bold"/>
    </style:style>
    <style:style style:name="P19" style:family="paragraph" style:parent-style-name="Standard">
      <style:paragraph-properties fo:text-align="center" style:justify-single-word="false" fo:orphans="2" fo:widows="2"/>
      <style:text-properties style:font-name="Arial"/>
    </style:style>
    <style:style style:name="P20" style:family="paragraph" style:parent-style-name="Standard">
      <style:paragraph-properties fo:text-align="center"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6pt" fo:font-weight="bold" style:font-size-asian="16pt" style:font-weight-asian="bold" style:font-name-complex="Palatino" style:font-size-complex="16pt" style:font-weight-complex="bold"/>
    </style:style>
    <style:style style:name="P21" style:family="paragraph" style:parent-style-name="Standard">
      <style:paragraph-properties fo:margin-left="0in" fo:margin-right="0in" fo:orphans="2" fo:widows="2"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22" style:family="paragraph" style:parent-style-name="Standard">
      <style:paragraph-properties fo:text-align="end" style:justify-single-word="false" fo:orphans="2" fo:widows="2"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normal" style:font-size-asian="10pt" style:font-weight-asian="normal" style:font-name-complex="Palatino" style:font-size-complex="10pt" style:font-weight-complex="normal"/>
    </style:style>
    <style:style style:name="P23"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normal" style:font-size-asian="10.5pt" style:font-style-asian="normal" style:font-name-complex="Palatino" style:font-size-complex="10.5pt" style:font-style-complex="normal"/>
    </style:style>
    <style:style style:name="P24"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weight="bold" style:font-weight-asian="bold" style:font-name-complex="Palatino" style:font-weight-complex="bold"/>
    </style:style>
    <style:style style:name="P25" style:family="paragraph" style:parent-style-name="Standard">
      <style:paragraph-properties fo:text-align="justify"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26"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27" style:family="paragraph" style:parent-style-name="Standard">
      <style:paragraph-properties fo:text-align="center"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28" style:family="paragraph" style:parent-style-name="Standard">
      <style:paragraph-properties fo:text-align="start"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29"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weight="bold" style:font-size-asian="10.5pt" style:font-weight-asian="bold" style:font-name-complex="Palatino" style:font-size-complex="10.5pt" style:font-weight-complex="bold"/>
    </style:style>
    <style:style style:name="P30"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style:style>
    <style:style style:name="P31"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32"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italic" fo:font-weight="bold" style:font-style-asian="italic" style:font-weight-asian="bold" style:font-name-complex="Palatino" style:font-style-complex="italic" style:font-weight-complex="bold"/>
    </style:style>
    <style:style style:name="P33" style:family="paragraph" style:parent-style-name="Standard" style:master-page-name="Standard">
      <style:paragraph-properties fo:text-align="end" style:justify-single-word="false" fo:orphans="2" fo:widows="2" style:page-number="auto"/>
      <style:text-properties style:font-name="Arial" fo:font-size="10pt" fo:font-weight="normal" style:font-size-asian="10pt" style:font-weight-asian="normal" style:font-name-complex="Palatino" style:font-size-complex="10pt" style:font-weight-complex="normal"/>
    </style:style>
    <style:style style:name="P34" style:family="paragraph" style:parent-style-name="Standard">
      <style:paragraph-properties fo:text-align="center" style:justify-single-word="false" fo:orphans="2" fo:widows="2" fo:background-color="#0000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background-image/>
      </style:paragraph-properties>
      <style:text-properties fo:color="#ffffff" style:font-name="Arial" fo:font-size="10.5pt" style:font-size-asian="10.5pt" style:font-size-complex="10.5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name-complex="Palatino" style:font-weight-complex="bold"/>
    </style:style>
    <style:style style:name="T4" style:family="text">
      <style:text-properties style:font-name="Arial" fo:font-size="10.5pt" fo:font-weight="normal" fo:background-color="transparent" style:font-size-asian="10.5pt" style:font-weight-asian="normal" style:font-name-complex="Palatino" style:font-size-complex="10.5pt" style:font-weight-complex="normal"/>
    </style:style>
    <style:style style:name="T5" style:family="text">
      <style:text-properties style:font-name="Arial" fo:font-size="10.5pt" style:font-size-asian="10.5pt" style:font-name-complex="Palatino" style:font-size-complex="10.5pt"/>
    </style:style>
    <style:style style:name="T6" style:family="text">
      <style:text-properties style:font-name="Arial" fo:font-size="10.5pt" fo:font-style="italic" style:font-size-asian="10.5pt" style:font-style-asian="italic" style:font-name-complex="Palatino" style:font-size-complex="10.5pt" style:font-style-complex="italic"/>
    </style:style>
    <style:style style:name="T7" style:family="text">
      <style:text-properties style:font-name-complex="Palatino"/>
    </style:style>
    <style:style style:name="T8" style:family="text">
      <style:text-properties fo:font-weight="normal" style:font-weight-asian="normal" style:font-name-complex="Palatino" style:font-weight-complex="normal"/>
    </style:style>
    <style:style style:name="T9" style:family="text">
      <style:text-properties fo:font-weight="normal" style:font-weight-asian="normal" style:font-weight-complex="normal"/>
    </style:style>
    <style:style style:name="T10" style:family="text">
      <style:text-properties style:font-name-complex="Palatino" style:font-weight-complex="bold"/>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weight="bold" style:font-weight-asian="bold" style:font-name-complex="Palatino" style:font-weight-complex="bold"/>
    </style:style>
    <style:style style:name="T14" style:family="text">
      <style:text-properties fo:color="#000000" style:font-name="Arial" fo:font-size="10.5pt" style:text-underline-style="none" fo:font-weight="normal" style:font-size-asian="10.5pt" style:font-weight-asian="normal" style:font-name-complex="Palatino" style:font-size-complex="10.5pt" style:font-weight-complex="normal"/>
    </style:style>
    <style:style style:name="T15" style:family="text">
      <style:text-properties fo:color="#000000" style:font-name="Arial" fo:font-size="10.5pt" style:text-underline-style="none" fo:font-weight="normal" fo:background-color="transparent" style:font-size-asian="10.5pt" style:font-weight-asian="normal" style:font-name-complex="Palatino" style:font-size-complex="10.5pt" style:font-weight-complex="normal"/>
    </style:style>
    <style:style style:name="T16" style:family="text">
      <style:text-properties fo:color="#000000" style:font-name="Arial" fo:font-size="10.5pt" style:text-underline-style="none" style:font-size-asian="10.5pt" style:font-name-complex="Palatino" style:font-size-complex="10.5pt"/>
    </style:style>
    <style:style style:name="T17" style:family="text">
      <style:text-properties fo:color="#000000" style:font-name="Arial" fo:font-size="10.5pt" style:text-underline-style="none" fo:font-weight="bold" style:font-size-asian="10.5pt" style:font-weight-asian="bold" style:font-name-complex="Palatino" style:font-size-complex="10.5pt" style:font-weight-complex="bold"/>
    </style:style>
    <style:style style:name="T18" style:family="text">
      <style:text-properties fo:color="#000000" fo:font-style="italic" style:text-underline-style="none" fo:font-weight="normal" style:font-style-asian="italic" style:font-weight-asian="normal" style:font-style-complex="italic" style:font-weight-complex="normal"/>
    </style:style>
    <style:style style:name="T19" style:family="text">
      <style:text-properties style:font-name="Arial" fo:font-size="10.5pt" style:font-size-asian="10.5pt" style:font-name-complex="Palatino" style:font-size-complex="10.5pt"/>
    </style:style>
    <style:style style:name="T20" style:family="text">
      <style:text-properties style:font-name="Arial" fo:font-size="10.5pt" fo:font-style="italic" style:font-size-asian="10.5pt" style:font-style-asian="italic" style:font-name-complex="Palatino" style:font-size-complex="10.5pt" style:font-style-complex="italic"/>
    </style:style>
    <style:style style:name="T21" style:family="text">
      <style:text-properties style:font-name="Arial" fo:font-size="10.5pt" fo:font-weight="normal" style:font-size-asian="10.5pt" style:font-weight-asian="normal" style:font-name-complex="Palatino" style:font-size-complex="10.5pt" style:font-weight-complex="normal"/>
    </style:style>
    <style:style style:name="T22" style:family="text">
      <style:text-properties style:font-name="Arial" fo:font-size="10.5pt" fo:font-weight="normal" fo:background-color="transparent" style:font-size-asian="10.5pt" style:font-weight-asian="normal" style:font-name-complex="Palatino" style:font-size-complex="10.5pt" style:font-weight-complex="normal"/>
    </style:style>
    <style:style style:name="T23" style:family="text">
      <style:text-properties style:font-name="Arial" fo:font-size="10.5pt" fo:font-weight="bold" style:font-size-asian="10.5pt" style:font-weight-asian="bold" style:font-name-complex="Palatino" style:font-size-complex="10.5pt" style:font-weight-complex="bold"/>
    </style:style>
    <style:style style:name="T24" style:family="text">
      <style:text-properties style:font-name-complex="Palatino"/>
    </style:style>
    <style:style style:name="T25" style:family="text">
      <style:text-properties style:font-name-complex="Palatino" style:font-weight-complex="bold"/>
    </style:style>
    <style:style style:name="T26" style:family="text">
      <style:text-properties fo:font-weight="normal" style:font-weight-asian="normal" style:font-name-complex="Palatino" style:font-weight-complex="normal"/>
    </style:style>
    <style:style style:name="T27" style:family="text">
      <style:text-properties fo:font-weight="normal" style:font-weight-asian="normal" style:font-weight-complex="normal"/>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name-complex="Palatino"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ize="24pt" fo:font-weight="bold" style:font-size-asian="24pt" style:font-weight-asian="bold" style:font-name-complex="Palatino" style:font-size-complex="24pt" style:font-weight-complex="bold"/>
    </style:style>
    <style:style style:name="T34" style:family="text">
      <style:text-properties fo:font-size="24pt" style:font-size-asian="24pt" style:font-name-complex="Palatino" style:font-size-complex="24pt"/>
    </style:style>
    <style:style style:name="T35" style:family="text">
      <style:text-properties fo:font-size="13pt" fo:font-style="italic" fo:font-weight="bold" style:font-size-asian="13pt" style:font-style-asian="italic" style:font-weight-asian="bold" style:font-name-complex="Palatino" style:font-size-complex="13pt" style:font-style-complex="italic" style:font-weight-complex="bold"/>
    </style:style>
    <style:style style:name="T36" style:family="text">
      <style:text-properties style:use-window-font-color="true" fo:language="en" fo:country="US" fo:font-style="italic" style:font-name-asian="Times New Roman" style:font-style-asian="italic" style:font-name-complex="Palatino" style:language-complex="he" style:country-complex="IL" style:font-style-complex="italic"/>
    </style:style>
    <style:style style:name="T37" style:family="text">
      <style:text-properties style:use-window-font-color="true" fo:font-size="10pt" fo:language="en" fo:country="US" style:font-name-asian="Times New Roman" style:font-size-asian="10pt" style:font-size-complex="10pt" style:language-complex="he" style:country-complex="IL"/>
    </style:style>
    <style:style style:name="Sect1" style:family="section">
      <style:section-properties text:dont-balance-text-columns="false" style:editable="false">
        <style:columns fo:column-count="2">
          <style:column style:rel-width="6029*" fo:start-indent="0in" fo:end-indent="0.0098in"/>
          <style:column style:rel-width="4195*" fo:start-indent="0.0098in" fo:end-indent="0in"/>
        </style:columns>
      </style:section-properties>
    </style:style>
  </office:automatic-styles>
  <office:body>
    <office:text text:use-soft-page-breaks="true">
      <office:forms form:automatic-focus="false" form:apply-design-mode="false"/>
      <text:tracked-changes>
        <text:changed-region text:id="ct146074424">
          <text:insertion>
            <office:change-info>
              <dc:creator>Greg Michalec</dc:creator>
              <dc:date>2008-03-17T14:25:00</dc:date>
            </office:change-info>
          </text:insertion>
        </text:changed-region>
        <text:changed-region text:id="ct146072520">
          <text:format-change>
            <office:change-info>
              <dc:creator>Greg Michalec</dc:creator>
              <dc:date>2008-03-17T14:52:00</dc:date>
            </office:change-info>
          </text:format-change>
        </text:changed-region>
        <text:changed-region text:id="ct146074520">
          <text:insertion>
            <office:change-info>
              <dc:creator>Greg Michalec</dc:creator>
              <dc:date>2008-03-17T14:27:00</dc:date>
            </office:change-info>
          </text:insertion>
        </text:changed-region>
        <text:changed-region text:id="ct146074872">
          <text:deletion>
            <office:change-info>
              <dc:creator>Greg Michalec</dc:creator>
              <dc:date>2008-03-17T14:27:00</dc:date>
            </office:change-info>
            <text:p text:style-name="P1"><text:span text:style-name="T1">. </text:span></text:p>
            <text:p text:style-name="P1"><text:span text:style-name="T2"/></text:p>
          </text:deletion>
        </text:changed-region>
        <text:changed-region text:id="ct146076656">
          <text:insertion>
            <office:change-info>
              <dc:creator>Greg Michalec</dc:creator>
              <dc:date>2008-03-17T14:27:00</dc:date>
            </office:change-info>
          </text:insertion>
        </text:changed-region>
        <text:changed-region text:id="ct146077424">
          <text:format-change>
            <office:change-info>
              <dc:creator>Greg Michalec</dc:creator>
              <dc:date>2008-03-17T14:52:00</dc:date>
            </office:change-info>
          </text:format-change>
        </text:changed-region>
        <text:changed-region text:id="ct146080360">
          <text:insertion>
            <office:change-info>
              <dc:creator>Greg Michalec</dc:creator>
              <dc:date>2008-03-17T14:27:00</dc:date>
            </office:change-info>
          </text:insertion>
        </text:changed-region>
        <text:changed-region text:id="ct146080456">
          <text:deletion>
            <office:change-info>
              <dc:creator>Greg Michalec</dc:creator>
              <dc:date>2008-03-17T14:27:00</dc:date>
            </office:change-info>
            <text:p text:style-name="P1"><text:span text:style-name="T2">S</text:span></text:p>
          </text:deletion>
        </text:changed-region>
        <text:changed-region text:id="ct-1389355064">
          <text:insertion>
            <office:change-info>
              <dc:creator>Greg Michalec</dc:creator>
              <dc:date>2008-03-17T14:51:00</dc:date>
            </office:change-info>
          </text:insertion>
        </text:changed-region>
        <text:changed-region text:id="ct-1389291536">
          <text:format-change>
            <office:change-info>
              <dc:creator>Greg Michalec</dc:creator>
              <dc:date>2008-03-17T14:52:00</dc:date>
            </office:change-info>
          </text:format-change>
        </text:changed-region>
        <text:changed-region text:id="ct-1389291440">
          <text:deletion>
            <office:change-info>
              <dc:creator>Greg Michalec</dc:creator>
              <dc:date>2008-03-17T14:27:00</dc:date>
            </office:change-info>
            <text:p text:style-name="P1"><text:span text:style-name="T2">reverse side </text:span></text:p>
          </text:deletion>
        </text:changed-region>
        <text:changed-region text:id="ct146075320">
          <text:insertion>
            <office:change-info>
              <dc:creator>Greg Michalec</dc:creator>
              <dc:date>2008-03-17T14:27:00</dc:date>
            </office:change-info>
          </text:insertion>
        </text:changed-region>
        <text:changed-region text:id="ct146081616">
          <text:format-change>
            <office:change-info>
              <dc:creator>Greg Michalec</dc:creator>
              <dc:date>2008-03-17T14:52:00</dc:date>
            </office:change-info>
          </text:format-change>
        </text:changed-region>
        <text:changed-region text:id="ct146082304">
          <text:insertion>
            <office:change-info>
              <dc:creator>Greg Michalec</dc:creator>
              <dc:date>2008-03-17T14:51:00</dc:date>
            </office:change-info>
          </text:insertion>
        </text:changed-region>
        <text:changed-region text:id="ct146083032">
          <text:insertion>
            <office:change-info>
              <dc:creator>Greg Michalec</dc:creator>
              <dc:date>2008-03-17T14:52:00</dc:date>
            </office:change-info>
          </text:insertion>
        </text:changed-region>
        <text:changed-region text:id="ct-1389290496">
          <text:format-change>
            <office:change-info>
              <dc:creator>Greg Michalec</dc:creator>
              <dc:date>2008-03-17T14:52:00</dc:date>
            </office:change-info>
          </text:format-change>
        </text:changed-region>
        <text:changed-region text:id="ct-1389291216">
          <text:deletion>
            <office:change-info>
              <dc:creator>Greg Michalec</dc:creator>
              <dc:date>2008-03-17T14:27:00</dc:date>
            </office:change-info>
            <text:p text:style-name="P1"><text:span text:style-name="T2"><text:s/>and detailed description of each item requested</text:span></text:p>
          </text:deletion>
        </text:changed-region>
        <text:changed-region text:id="ct-1389290400">
          <text:format-change>
            <office:change-info>
              <dc:creator>Greg Michalec</dc:creator>
              <dc:date>2008-03-17T14:52:00</dc:date>
            </office:change-info>
          </text:format-change>
        </text:changed-region>
        <text:changed-region text:id="ct146075704">
          <text:insertion>
            <office:change-info>
              <dc:creator>Greg Michalec</dc:creator>
              <dc:date>2008-03-17T14:24:00</dc:date>
            </office:change-info>
          </text:insertion>
        </text:changed-region>
        <text:changed-region text:id="ct146077520">
          <text:insertion>
            <office:change-info>
              <dc:creator>Greg Michalec</dc:creator>
              <dc:date>2008-03-17T14:24:00</dc:date>
            </office:change-info>
          </text:insertion>
        </text:changed-region>
        <text:changed-region text:id="ct146082424">
          <text:insertion>
            <office:change-info>
              <dc:creator>Greg Michalec</dc:creator>
              <dc:date>2008-03-17T14:28:00</dc:date>
            </office:change-info>
          </text:insertion>
        </text:changed-region>
        <text:changed-region text:id="ct150959104">
          <text:insertion>
            <office:change-info>
              <dc:creator>Greg Michalec</dc:creator>
              <dc:date>2008-03-17T15:13:00</dc:date>
            </office:change-info>
          </text:insertion>
        </text:changed-region>
        <text:changed-region text:id="ct146348832">
          <text:insertion>
            <office:change-info>
              <dc:creator>Greg Michalec</dc:creator>
              <dc:date>2008-03-17T15:14:00</dc:date>
            </office:change-info>
          </text:insertion>
        </text:changed-region>
        <text:changed-region text:id="ct146081456">
          <text:deletion>
            <office:change-info>
              <dc:creator>Greg Michalec</dc:creator>
              <dc:date>2008-03-17T14:28:00</dc:date>
            </office:change-info>
            <text:p text:style-name="P2">:</text:p>
          </text:deletion>
        </text:changed-region>
        <text:changed-region text:id="ct146079424">
          <text:deletion>
            <office:change-info>
              <dc:creator>Greg Michalec</dc:creator>
              <dc:date>2008-03-17T14:29:00</dc:date>
            </office:change-info>
            <text:p text:style-name="P3"><text:span text:style-name="T3"/></text:p>
            <text:p text:style-name="P3"><text:span text:style-name="T3"/></text:p>
          </text:deletion>
        </text:changed-region>
        <text:changed-region text:id="ct146073192">
          <text:deletion>
            <office:change-info>
              <dc:creator>Greg Michalec</dc:creator>
              <dc:date>2008-03-17T14:29:00</dc:date>
            </office:change-info>
            <text:p text:style-name="P4">us</text:p>
          </text:deletion>
        </text:changed-region>
        <text:changed-region text:id="ct146082680">
          <text:insertion>
            <office:change-info>
              <dc:creator>Greg Michalec</dc:creator>
              <dc:date>2008-03-17T14:29:00</dc:date>
            </office:change-info>
          </text:insertion>
        </text:changed-region>
        <text:changed-region text:id="ct146080808">
          <text:insertion>
            <office:change-info>
              <dc:creator>Greg Michalec</dc:creator>
              <dc:date>2008-03-17T14:29:00</dc:date>
            </office:change-info>
          </text:insertion>
        </text:changed-region>
        <text:changed-region text:id="ct146080016">
          <text:deletion>
            <office:change-info>
              <dc:creator>Greg Michalec</dc:creator>
              <dc:date>2008-03-17T14:29:00</dc:date>
            </office:change-info>
            <text:p text:style-name="P5"><text:tab/></text:p>
          </text:deletion>
        </text:changed-region>
        <text:changed-region text:id="ct146077672">
          <text:deletion>
            <office:change-info>
              <dc:creator>Greg Michalec</dc:creator>
              <dc:date>2008-03-17T14:29:00</dc:date>
            </office:change-info>
            <text:p text:style-name="P5">we </text:p>
          </text:deletion>
        </text:changed-region>
        <text:changed-region text:id="ct-1388411976">
          <text:insertion>
            <office:change-info>
              <dc:creator>Greg Michalec</dc:creator>
              <dc:date>2008-03-17T15:32:00</dc:date>
            </office:change-info>
          </text:insertion>
        </text:changed-region>
        <text:changed-region text:id="ct146078104">
          <text:insertion>
            <office:change-info>
              <dc:creator>Greg Michalec</dc:creator>
              <dc:date>2008-03-17T14:29:00</dc:date>
            </office:change-info>
          </text:insertion>
        </text:changed-region>
        <text:changed-region text:id="ct146076208">
          <text:deletion>
            <office:change-info>
              <dc:creator>Greg Michalec</dc:creator>
              <dc:date>2008-03-17T14:29:00</dc:date>
            </office:change-info>
            <text:p text:style-name="P5"><text:tab/></text:p>
          </text:deletion>
        </text:changed-region>
        <text:changed-region text:id="ct146075848">
          <text:insertion>
            <office:change-info>
              <dc:creator>Greg Michalec</dc:creator>
              <dc:date>2008-03-17T14:29:00</dc:date>
            </office:change-info>
          </text:insertion>
        </text:changed-region>
        <text:changed-region text:id="ct146076304">
          <text:deletion>
            <office:change-info>
              <dc:creator>Greg Michalec</dc:creator>
              <dc:date>2008-03-17T14:29:00</dc:date>
            </office:change-info>
            <text:p text:style-name="P5">we</text:p>
          </text:deletion>
        </text:changed-region>
        <text:changed-region text:id="ct146074968">
          <text:insertion>
            <office:change-info>
              <dc:creator>Greg Michalec</dc:creator>
              <dc:date>2008-03-17T14:30:00</dc:date>
            </office:change-info>
          </text:insertion>
        </text:changed-region>
        <text:changed-region text:id="ct146083304">
          <text:deletion>
            <office:change-info>
              <dc:creator>Greg Michalec</dc:creator>
              <dc:date>2008-03-17T14:30:00</dc:date>
            </office:change-info>
            <text:p text:style-name="P4">Your community ties and contacts who can verify it. <text:s/>(For getting released on your own recognizance.)</text:p>
          </text:deletion>
        </text:changed-region>
        <text:changed-region text:id="ct146083784">
          <text:insertion>
            <office:change-info>
              <dc:creator>Greg Michalec</dc:creator>
              <dc:date>2008-03-17T14:31:00</dc:date>
            </office:change-info>
          </text:insertion>
        </text:changed-region>
        <text:changed-region text:id="ct146084448">
          <text:insertion>
            <office:change-info>
              <dc:creator>Greg Michalec</dc:creator>
              <dc:date>2008-03-17T14:25:00</dc:date>
            </office:change-info>
          </text:insertion>
        </text:changed-region>
        <text:changed-region text:id="ct146085456">
          <text:insertion>
            <office:change-info>
              <dc:creator>Greg Michalec</dc:creator>
              <dc:date>2008-03-17T14:31:00</dc:date>
            </office:change-info>
          </text:insertion>
        </text:changed-region>
        <text:changed-region text:id="ct146084864">
          <text:insertion>
            <office:change-info>
              <dc:creator>Greg Michalec</dc:creator>
              <dc:date>2008-03-17T14:32:00</dc:date>
            </office:change-info>
          </text:insertion>
        </text:changed-region>
        <text:changed-region text:id="ct146087040">
          <text:insertion>
            <office:change-info>
              <dc:creator>Greg Michalec</dc:creator>
              <dc:date>2008-03-17T14:33:00</dc:date>
            </office:change-info>
          </text:insertion>
        </text:changed-region>
        <text:changed-region text:id="ct146099992">
          <text:insertion>
            <office:change-info>
              <dc:creator>Greg Michalec</dc:creator>
              <dc:date>2008-03-17T14:34:00</dc:date>
            </office:change-info>
          </text:insertion>
        </text:changed-region>
        <text:changed-region text:id="ct146100280">
          <text:deletion>
            <office:change-info>
              <dc:creator>Greg Michalec</dc:creator>
              <dc:date>2008-03-17T14:34:00</dc:date>
            </office:change-info>
            <text:p text:style-name="Standard"><text:a xlink:type="simple" xlink:href="mailto:daswsupportform@unsealed.net"><text:span text:style-name="Internet_20_link"><text:span text:style-name="T4">net</text:span></text:span></text:a><text:a xlink:type="simple" xlink:href="mailto:daswsupportform@unsealed.net"><text:span text:style-name="Internet_20_link"><text:span text:style-name="T4">. </text:span></text:span></text:a></text:p>
          </text:deletion>
        </text:changed-region>
        <text:changed-region text:id="ct146100184">
          <text:deletion>
            <office:change-info>
              <dc:creator>Greg Michalec</dc:creator>
              <dc:date>2008-03-17T14:33:00</dc:date>
            </office:change-info>
            <text:p text:style-name="Standard"><text:a xlink:type="simple" xlink:href="mailto:daswsupportform@unsealed.net"><text:span text:style-name="Internet_20_link"><text:span text:style-name="T4">.</text:span></text:span></text:a></text:p>
          </text:deletion>
        </text:changed-region>
        <text:changed-region text:id="ct146100088">
          <text:deletion>
            <office:change-info>
              <dc:creator>Greg Michalec</dc:creator>
              <dc:date>2008-03-17T14:34:00</dc:date>
            </office:change-info>
            <text:p text:style-name="Standard"><text:a xlink:type="simple" xlink:href="mailto:daswsupportform@unsealed.net"><text:span text:style-name="Internet_20_link"><text:span text:style-name="T4"/></text:span></text:a></text:p>
            <text:p text:style-name="Standard"><text:span text:style-name="T5">Complete this form and give it to someone in your affinity group, or a friend, who will support you if you get arrested, and can deliver it to the legal team if necessary. <text:s/>It should be kept safe and confidential. </text:span><text:span text:style-name="T6">DO NOT BRING IT TO THE EVENT</text:span><text:span text:style-name="T5">. If you don't have an affinity group or a friend you can give it to, you can email it to </text:span><text:a xlink:type="simple" xlink:href="mailto:daswsupportform@unsealed.net"><text:span text:style-name="Internet_20_link"><text:span text:style-name="T5">daswsupportform@unsealed.</text:span></text:span></text:a></text:p>
          </text:deletion>
        </text:changed-region>
        <text:changed-region text:id="ct146099400">
          <text:format-change>
            <office:change-info>
              <dc:creator>Greg Michalec</dc:creator>
              <dc:date>2008-03-17T14:43:00</dc:date>
            </office:change-info>
          </text:format-change>
        </text:changed-region>
        <text:changed-region text:id="ct146100536">
          <text:insertion>
            <office:change-info>
              <dc:creator>Greg Michalec</dc:creator>
              <dc:date>2008-03-17T14:44:00</dc:date>
            </office:change-info>
          </text:insertion>
        </text:changed-region>
        <text:changed-region text:id="ct146101288">
          <text:format-change>
            <office:change-info>
              <dc:creator>Greg Michalec</dc:creator>
              <dc:date>2008-03-17T14:43:00</dc:date>
            </office:change-info>
          </text:format-change>
        </text:changed-region>
        <text:changed-region text:id="ct146103304">
          <text:format-change>
            <office:change-info>
              <dc:creator>Greg Michalec</dc:creator>
              <dc:date>2008-03-17T14:44:00</dc:date>
            </office:change-info>
          </text:format-change>
        </text:changed-region>
        <text:changed-region text:id="ct146102560">
          <text:deletion>
            <office:change-info>
              <dc:creator>Greg Michalec</dc:creator>
              <dc:date>2008-03-17T14:45:00</dc:date>
            </office:change-info>
            <text:p text:style-name="Standard"><text:span text:style-name="T5">legal and other support </text:span></text:p>
          </text:deletion>
        </text:changed-region>
        <text:changed-region text:id="ct146103840">
          <text:deletion>
            <office:change-info>
              <dc:creator>Greg Michalec</dc:creator>
              <dc:date>2008-03-17T14:45:00</dc:date>
            </office:change-info>
            <text:p text:style-name="Standard"><text:span text:style-name="T5">may be important </text:span></text:p>
          </text:deletion>
        </text:changed-region>
        <text:changed-region text:id="ct146104712">
          <text:insertion>
            <office:change-info>
              <dc:creator>Greg Michalec</dc:creator>
              <dc:date>2008-03-17T14:45:00</dc:date>
            </office:change-info>
          </text:insertion>
        </text:changed-region>
        <text:changed-region text:id="ct146099240">
          <text:insertion>
            <office:change-info>
              <dc:creator>Greg Michalec</dc:creator>
              <dc:date>2008-03-17T14:35:00</dc:date>
            </office:change-info>
          </text:insertion>
        </text:changed-region>
        <text:changed-region text:id="ct146097368">
          <text:deletion>
            <office:change-info>
              <dc:creator>Greg Michalec</dc:creator>
              <dc:date>2008-03-17T14:45:00</dc:date>
            </office:change-info>
            <text:p text:style-name="P6"><text:s text:c="2"/></text:p>
          </text:deletion>
        </text:changed-region>
        <text:changed-region text:id="ct146102808">
          <text:deletion>
            <office:change-info>
              <dc:creator>Greg Michalec</dc:creator>
              <dc:date>2008-03-17T14:35:00</dc:date>
            </office:change-info>
            <text:p text:style-name="P6">If you're arrested or given a citation the cops will ask you these questions. <text:s/>Booking questions do not necessarily fall under your rights to remain silent or your right to speak to an attorney before answering questions. Providing these answers to your legal support is still helpful, even if you don't plan on giving it to the cops.</text:p>
          </text:deletion>
        </text:changed-region>
        <text:changed-region text:id="ct146083688">
          <text:insertion>
            <office:change-info>
              <dc:creator>Greg Michalec</dc:creator>
              <dc:date>2008-03-17T14:36:00</dc:date>
            </office:change-info>
          </text:insertion>
        </text:changed-region>
        <text:changed-region text:id="ct146086872">
          <text:deletion>
            <office:change-info>
              <dc:creator>Greg Michalec</dc:creator>
              <dc:date>2008-03-17T14:35:00</dc:date>
            </office:change-info>
            <text:p text:style-name="P6">you have a right to remain silent and a right to consult an attorney before answering. </text:p>
          </text:deletion>
        </text:changed-region>
        <text:changed-region text:id="ct146104552">
          <text:deletion>
            <office:change-info>
              <dc:creator>Greg Michalec</dc:creator>
              <dc:date>2008-03-17T14:36:00</dc:date>
            </office:change-info>
            <text:p text:style-name="P7"><text:span text:style-name="T3">If a l</text:span></text:p>
          </text:deletion>
        </text:changed-region>
        <text:changed-region text:id="ct146102656">
          <text:insertion>
            <office:change-info>
              <dc:creator>Greg Michalec</dc:creator>
              <dc:date>2008-03-17T14:36:00</dc:date>
            </office:change-info>
          </text:insertion>
        </text:changed-region>
        <text:changed-region text:id="ct146101776">
          <text:insertion>
            <office:change-info>
              <dc:creator>Greg Michalec</dc:creator>
              <dc:date>2008-03-17T14:36:00</dc:date>
            </office:change-info>
          </text:insertion>
        </text:changed-region>
        <text:changed-region text:id="ct146099680">
          <text:deletion>
            <office:change-info>
              <dc:creator>Greg Michalec</dc:creator>
              <dc:date>2008-03-17T14:36:00</dc:date>
            </office:change-info>
            <text:p text:style-name="P7"><text:span text:style-name="T7"><text:s/>needs to visit you in custody he or she will </text:span></text:p>
          </text:deletion>
        </text:changed-region>
        <text:changed-region text:id="ct146098376">
          <text:deletion>
            <office:change-info>
              <dc:creator>Greg Michalec</dc:creator>
              <dc:date>2008-03-17T14:36:00</dc:date>
            </office:change-info>
            <text:p text:style-name="P7"><text:span text:style-name="T7">in order for the arresting agency to allow the visit. </text:span></text:p>
          </text:deletion>
        </text:changed-region>
        <text:changed-region text:id="ct146087232">
          <text:insertion>
            <office:change-info>
              <dc:creator>Greg Michalec</dc:creator>
              <dc:date>2008-03-17T14:36:00</dc:date>
            </office:change-info>
          </text:insertion>
        </text:changed-region>
        <text:changed-region text:id="ct146085144">
          <text:insertion>
            <office:change-info>
              <dc:creator>Greg Michalec</dc:creator>
              <dc:date>2008-03-17T14:46:00</dc:date>
            </office:change-info>
          </text:insertion>
        </text:changed-region>
        <text:changed-region text:id="ct146086744">
          <text:deletion>
            <office:change-info>
              <dc:creator>Greg Michalec</dc:creator>
              <dc:date>2008-03-17T14:37:00</dc:date>
            </office:change-info>
            <text:p text:style-name="P7"><text:span text:style-name="T8">will </text:span></text:p>
          </text:deletion>
        </text:changed-region>
        <text:changed-region text:id="ct146098928">
          <text:insertion>
            <office:change-info>
              <dc:creator>Greg Michalec</dc:creator>
              <dc:date>2008-03-17T14:37:00</dc:date>
            </office:change-info>
          </text:insertion>
        </text:changed-region>
        <text:changed-region text:id="ct146097840">
          <text:deletion>
            <office:change-info>
              <dc:creator>Greg Michalec</dc:creator>
              <dc:date>2008-03-17T14:46:00</dc:date>
            </office:change-info>
            <text:p text:style-name="P7"><text:span text:style-name="T7"><text:s/>a</text:span></text:p>
          </text:deletion>
        </text:changed-region>
        <text:changed-region text:id="ct146084544">
          <text:insertion>
            <office:change-info>
              <dc:creator>Greg Michalec</dc:creator>
              <dc:date>2008-03-17T14:46:00</dc:date>
            </office:change-info>
          </text:insertion>
        </text:changed-region>
        <text:changed-region text:id="ct146103696">
          <text:deletion>
            <office:change-info>
              <dc:creator>Greg Michalec</dc:creator>
              <dc:date>2008-03-17T14:46:00</dc:date>
            </office:change-info>
            <text:p text:style-name="P7"><text:span text:style-name="T7">the age of </text:span></text:p>
          </text:deletion>
        </text:changed-region>
        <text:changed-region text:id="ct146105504">
          <text:insertion>
            <office:change-info>
              <dc:creator>Greg Michalec</dc:creator>
              <dc:date>2008-03-17T14:37:00</dc:date>
            </office:change-info>
          </text:insertion>
        </text:changed-region>
        <text:changed-region text:id="ct146105600">
          <text:deletion>
            <office:change-info>
              <dc:creator>Greg Michalec</dc:creator>
              <dc:date>2008-03-17T14:37:00</dc:date>
            </office:change-info>
            <text:p text:style-name="P7"><text:span text:style-name="T7">. </text:span></text:p>
          </text:deletion>
        </text:changed-region>
        <text:changed-region text:id="ct146085856">
          <text:deletion>
            <office:change-info>
              <dc:creator>Greg Michalec</dc:creator>
              <dc:date>2008-03-17T14:37:00</dc:date>
            </office:change-info>
            <text:p text:style-name="P8"><text:span text:style-name="T9">Although failing to answer rarely results in additional penalties, sometimes providing</text:span></text:p>
          </text:deletion>
        </text:changed-region>
        <text:changed-region text:id="ct146098280">
          <text:insertion>
            <office:change-info>
              <dc:creator>Greg Michalec</dc:creator>
              <dc:date>2008-03-17T14:37:00</dc:date>
            </office:change-info>
          </text:insertion>
        </text:changed-region>
        <text:changed-region text:id="ct146082864">
          <text:deletion>
            <office:change-info>
              <dc:creator>Greg Michalec</dc:creator>
              <dc:date>2008-03-17T14:38:00</dc:date>
            </office:change-info>
            <text:p text:style-name="P8"><text:span text:style-name="T9">a reliable </text:span></text:p>
          </text:deletion>
        </text:changed-region>
        <text:changed-region text:id="ct146087136">
          <text:deletion>
            <office:change-info>
              <dc:creator>Greg Michalec</dc:creator>
              <dc:date>2008-03-17T14:37:00</dc:date>
            </office:change-info>
            <text:p text:style-name="P8"><text:span text:style-name="T9"><text:s/></text:span></text:p>
          </text:deletion>
        </text:changed-region>
        <text:changed-region text:id="ct146073088">
          <text:insertion>
            <office:change-info>
              <dc:creator>Greg Michalec</dc:creator>
              <dc:date>2008-03-17T14:38:00</dc:date>
            </office:change-info>
          </text:insertion>
        </text:changed-region>
        <text:changed-region text:id="ct146100632">
          <text:deletion>
            <office:change-info>
              <dc:creator>Greg Michalec</dc:creator>
              <dc:date>2008-03-17T14:38:00</dc:date>
            </office:change-info>
            <text:p text:style-name="P8"><text:span text:style-name="T9"><text:s/>can help convince the judge that you should be released</text:span></text:p>
          </text:deletion>
        </text:changed-region>
        <text:changed-region text:id="ct146084736">
          <text:deletion>
            <office:change-info>
              <dc:creator>Greg Michalec</dc:creator>
              <dc:date>2008-03-17T14:47:00</dc:date>
            </office:change-info>
            <text:p text:style-name="P8"><text:span text:style-name="T9"><text:s/></text:span></text:p>
          </text:deletion>
        </text:changed-region>
        <text:changed-region text:id="ct146104336">
          <text:deletion>
            <office:change-info>
              <dc:creator>Greg Michalec</dc:creator>
              <dc:date>2008-03-17T14:38:00</dc:date>
            </office:change-info>
            <text:p text:style-name="P8"><text:span text:style-name="T9">number </text:span></text:p>
          </text:deletion>
        </text:changed-region>
        <text:changed-region text:id="ct146105920">
          <text:insertion>
            <office:change-info>
              <dc:creator>Greg Michalec</dc:creator>
              <dc:date>2008-03-17T14:38:00</dc:date>
            </office:change-info>
          </text:insertion>
        </text:changed-region>
        <text:changed-region text:id="ct146102144">
          <text:insertion>
            <office:change-info>
              <dc:creator>Greg Michalec</dc:creator>
              <dc:date>2008-03-17T14:38:00</dc:date>
            </office:change-info>
          </text:insertion>
        </text:changed-region>
        <text:changed-region text:id="ct146103472">
          <text:insertion>
            <office:change-info>
              <dc:creator>Greg Michalec</dc:creator>
              <dc:date>2008-03-17T14:39:00</dc:date>
            </office:change-info>
          </text:insertion>
        </text:changed-region>
        <text:changed-region text:id="ct146105696">
          <text:deletion>
            <office:change-info>
              <dc:creator>Greg Michalec</dc:creator>
              <dc:date>2008-03-17T14:47:00</dc:date>
            </office:change-info>
            <text:p text:style-name="P7"><text:span text:style-name="T7">same </text:span></text:p>
          </text:deletion>
        </text:changed-region>
        <text:changed-region text:id="ct146086616">
          <text:deletion>
            <office:change-info>
              <dc:creator>Greg Michalec</dc:creator>
              <dc:date>2008-03-17T14:39:00</dc:date>
            </office:change-info>
            <text:p text:style-name="P7"><text:span text:style-name="T7">the </text:span></text:p>
          </text:deletion>
        </text:changed-region>
        <text:changed-region text:id="ct146085552">
          <text:deletion>
            <office:change-info>
              <dc:creator>Greg Michalec</dc:creator>
              <dc:date>2008-03-17T14:48:00</dc:date>
            </office:change-info>
            <text:p text:style-name="P7"><text:span text:style-name="T7">will </text:span></text:p>
          </text:deletion>
        </text:changed-region>
        <text:changed-region text:id="ct146097624">
          <text:insertion>
            <office:change-info>
              <dc:creator>Greg Michalec</dc:creator>
              <dc:date>2008-03-17T14:48:00</dc:date>
            </office:change-info>
          </text:insertion>
        </text:changed-region>
        <text:changed-region text:id="ct146109976">
          <text:deletion>
            <office:change-info>
              <dc:creator>Greg Michalec</dc:creator>
              <dc:date>2008-03-17T14:39:00</dc:date>
            </office:change-info>
            <text:p text:style-name="P7"><text:span text:style-name="T7"><text:s/>rather than your stated gender.</text:span></text:p>
          </text:deletion>
        </text:changed-region>
        <text:changed-region text:id="ct146109880">
          <text:deletion>
            <office:change-info>
              <dc:creator>Greg Michalec</dc:creator>
              <dc:date>2008-03-17T14:38:00</dc:date>
            </office:change-info>
            <text:p text:style-name="P7"><text:span text:style-name="T7">Unfortunately, your gender will usually be assigned by what the arresting agency believes</text:span></text:p>
          </text:deletion>
        </text:changed-region>
        <text:changed-region text:id="ct146109656">
          <text:deletion>
            <office:change-info>
              <dc:creator>Greg Michalec</dc:creator>
              <dc:date>2008-03-17T14:48:00</dc:date>
            </office:change-info>
            <text:p text:style-name="P7"><text:span text:style-name="T7"><text:s/></text:span></text:p>
          </text:deletion>
        </text:changed-region>
        <text:changed-region text:id="ct146110560">
          <text:deletion>
            <office:change-info>
              <dc:creator>Greg Michalec</dc:creator>
              <dc:date>2008-03-17T14:48:00</dc:date>
            </office:change-info>
            <text:p text:style-name="P7"><text:span text:style-name="T7"><text:s/></text:span></text:p>
          </text:deletion>
        </text:changed-region>
        <text:changed-region text:id="ct146109560">
          <text:deletion>
            <office:change-info>
              <dc:creator>Greg Michalec</dc:creator>
              <dc:date>2008-03-17T14:48:00</dc:date>
            </office:change-info>
            <text:p text:style-name="P7"><text:span text:style-name="T7">while you are in custody</text:span></text:p>
          </text:deletion>
        </text:changed-region>
        <text:changed-region text:id="ct146104184">
          <text:insertion>
            <office:change-info>
              <dc:creator>Greg Michalec</dc:creator>
              <dc:date>2008-03-17T14:48:00</dc:date>
            </office:change-info>
          </text:insertion>
        </text:changed-region>
        <text:changed-region text:id="ct146103936">
          <text:insertion>
            <office:change-info>
              <dc:creator>Greg Michalec</dc:creator>
              <dc:date>2008-03-17T14:39:00</dc:date>
            </office:change-info>
          </text:insertion>
        </text:changed-region>
        <text:changed-region text:id="ct146105280">
          <text:deletion>
            <office:change-info>
              <dc:creator>Greg Michalec</dc:creator>
              <dc:date>2008-03-17T14:39:00</dc:date>
            </office:change-info>
            <text:p text:style-name="P7"><text:span text:style-name="T7">and should not without first having the advice of a lawyer. <text:s/></text:span></text:p>
          </text:deletion>
        </text:changed-region>
        <text:changed-region text:id="ct146110168">
          <text:deletion>
            <office:change-info>
              <dc:creator>Greg Michalec</dc:creator>
              <dc:date>2008-03-17T14:48:00</dc:date>
            </office:change-info>
            <text:p text:style-name="P7"><text:span text:style-name="T7">the authorities </text:span></text:p>
          </text:deletion>
        </text:changed-region>
        <text:changed-region text:id="ct146108888">
          <text:insertion>
            <office:change-info>
              <dc:creator>Greg Michalec</dc:creator>
              <dc:date>2008-03-17T14:48:00</dc:date>
            </office:change-info>
          </text:insertion>
        </text:changed-region>
        <text:changed-region text:id="ct146112184">
          <text:insertion>
            <office:change-info>
              <dc:creator>Greg Michalec</dc:creator>
              <dc:date>2008-03-17T14:49:00</dc:date>
            </office:change-info>
          </text:insertion>
        </text:changed-region>
        <text:changed-region text:id="ct146098504">
          <text:insertion>
            <office:change-info>
              <dc:creator>Greg Michalec</dc:creator>
              <dc:date>2008-03-17T14:40:00</dc:date>
            </office:change-info>
          </text:insertion>
        </text:changed-region>
        <text:changed-region text:id="ct146104432">
          <text:deletion>
            <office:change-info>
              <dc:creator>Greg Michalec</dc:creator>
              <dc:date>2008-03-17T14:40:00</dc:date>
            </office:change-info>
            <text:p text:style-name="P7"><text:span text:style-name="T8">If you need legal support from the legal working group, email is our preferred way to contact you. </text:span></text:p>
          </text:deletion>
        </text:changed-region>
        <text:changed-region text:id="ct146085256">
          <text:deletion>
            <office:change-info>
              <dc:creator>Greg Michalec</dc:creator>
              <dc:date>2008-03-17T14:41:00</dc:date>
            </office:change-info>
            <text:p text:style-name="P7"><text:span text:style-name="T3">Please let us know if there are any medications that you must have while you're in custody. </text:span></text:p>
          </text:deletion>
        </text:changed-region>
        <text:changed-region text:id="ct146103568">
          <text:deletion>
            <office:change-info>
              <dc:creator>Greg Michalec</dc:creator>
              <dc:date>2008-03-17T14:41:00</dc:date>
            </office:change-info>
            <text:p text:style-name="P7"><text:span text:style-name="T7">would like </text:span></text:p>
          </text:deletion>
        </text:changed-region>
        <text:changed-region text:id="ct146085648">
          <text:insertion>
            <office:change-info>
              <dc:creator>Greg Michalec</dc:creator>
              <dc:date>2008-03-17T14:41:00</dc:date>
            </office:change-info>
          </text:insertion>
        </text:changed-region>
        <text:changed-region text:id="ct146102344">
          <text:insertion>
            <office:change-info>
              <dc:creator>Greg Michalec</dc:creator>
              <dc:date>2008-03-17T14:42:00</dc:date>
            </office:change-info>
          </text:insertion>
        </text:changed-region>
        <text:changed-region text:id="ct146101536">
          <text:deletion>
            <office:change-info>
              <dc:creator>Greg Michalec</dc:creator>
              <dc:date>2008-03-17T14:42:00</dc:date>
            </office:change-info>
            <text:p text:style-name="P7"><text:span text:style-name="T10"><text:s/></text:span></text:p>
          </text:deletion>
        </text:changed-region>
        <text:changed-region text:id="ct-1389338416">
          <text:insertion>
            <office:change-info>
              <dc:creator>Greg Michalec</dc:creator>
              <dc:date>2008-03-17T14:42:00</dc:date>
            </office:change-info>
          </text:insertion>
        </text:changed-region>
        <text:changed-region text:id="ct-1389330272">
          <text:deletion>
            <office:change-info>
              <dc:creator>Greg Michalec</dc:creator>
              <dc:date>2008-03-17T14:42:00</dc:date>
            </office:change-info>
            <text:p text:style-name="P7"><text:span text:style-name="T10">The DASW legal working group cannot </text:span></text:p>
          </text:deletion>
        </text:changed-region>
        <text:changed-region text:id="ct146114720">
          <text:insertion>
            <office:change-info>
              <dc:creator>Greg Michalec</dc:creator>
              <dc:date>2008-03-17T14:42:00</dc:date>
            </office:change-info>
          </text:insertion>
        </text:changed-region>
        <text:changed-region text:id="ct146114816">
          <text:deletion>
            <office:change-info>
              <dc:creator>Greg Michalec</dc:creator>
              <dc:date>2008-03-17T14:42:00</dc:date>
            </office:change-info>
            <text:p text:style-name="P7"><text:span text:style-name="T10"><text:s/>wi</text:span></text:p>
          </text:deletion>
        </text:changed-region>
        <text:changed-region text:id="ct146110072">
          <text:insertion>
            <office:change-info>
              <dc:creator>Greg Michalec</dc:creator>
              <dc:date>2008-03-17T14:42:00</dc:date>
            </office:change-info>
          </text:insertion>
        </text:changed-region>
        <text:changed-region text:id="ct146110656">
          <text:deletion>
            <office:change-info>
              <dc:creator>Greg Michalec</dc:creator>
              <dc:date>2008-03-17T14:42:00</dc:date>
            </office:change-info>
            <text:p text:style-name="P7"><text:span text:style-name="T3">and contact info</text:span></text:p>
          </text:deletion>
        </text:changed-region>
        <text:changed-region text:id="ct146116368">
          <text:insertion>
            <office:change-info>
              <dc:creator>Greg Michalec</dc:creator>
              <dc:date>2008-03-17T14:42:00</dc:date>
            </office:change-info>
          </text:insertion>
        </text:changed-region>
        <text:changed-region text:id="ct146117320">
          <text:insertion>
            <office:change-info>
              <dc:creator>Greg Michalec</dc:creator>
              <dc:date>2008-03-17T14:43:00</dc:date>
            </office:change-info>
          </text:insertion>
        </text:changed-region>
        <text:changed-region text:id="ct-1373940696">
          <text:insertion>
            <office:change-info>
              <dc:creator>Greg Michalec</dc:creator>
              <dc:date>2008-03-17T15:26:00</dc:date>
            </office:change-info>
          </text:insertion>
        </text:changed-region>
        <text:changed-region text:id="ct-1448962168">
          <text:insertion>
            <office:change-info>
              <dc:creator>Greg Michalec</dc:creator>
              <dc:date>2008-03-17T15:27:00</dc:date>
            </office:change-info>
          </text:insertion>
        </text:changed-region>
        <text:changed-region text:id="ct-1449031088">
          <text:insertion>
            <office:change-info>
              <dc:creator>Greg Michalec</dc:creator>
              <dc:date>2008-03-17T15:28:00</dc:date>
            </office:change-info>
          </text:insertion>
        </text:changed-region>
        <text:changed-region text:id="ct-1388353760">
          <text:insertion>
            <office:change-info>
              <dc:creator>Greg Michalec</dc:creator>
              <dc:date>2008-03-17T15:29:00</dc:date>
            </office:change-info>
          </text:insertion>
        </text:changed-region>
        <text:changed-region text:id="ct-1388351000">
          <text:insertion>
            <office:change-info>
              <dc:creator>Greg Michalec</dc:creator>
              <dc:date>2008-03-17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33"><text:change-start text:change-id="ct146074424"/>Front Page</text:p>
      <text:p text:style-name="P19"><text:change-end text:change-id="ct146074424"/><text:span text:style-name="T33">Jail Support Form</text:span><text:span text:style-name="T34"> </text:span></text:p>
      <text:p text:style-name="P1"><text:change-start text:change-id="ct146072520"/>Privileged and Confidential - This form is being collected for use by my attorneys in anticipated litigation<text:change-end text:change-id="ct146072520"/><text:change-start text:change-id="ct146074520"/>. <text:s/>It should and will be destroyed after release from jail.<text:change-end text:change-id="ct146074520"/><text:change text:change-id="ct146074872"/><text:change-start text:change-id="ct146076656"/><text:span text:style-name="T30"> <text:s/></text:span><text:change-end text:change-id="ct146076656"/><text:change-start text:change-id="ct146077424"/><text:span text:style-name="T30">(</text:span><text:change-end text:change-id="ct146077424"/><text:change-start text:change-id="ct146080360"/><text:span text:style-name="T30">Do not bring this to the protest. <text:s/></text:span><text:span text:style-name="T18">The form is voluntary and you ma</text:span><text:span text:style-name="T32">y leave any questions blank</text:span><text:span text:style-name="T30">. <text:s/></text:span><text:change-end text:change-id="ct146080360"/><text:change text:change-id="ct146080456"/><text:change-start text:change-id="ct-1389355064"/><text:span text:style-name="T30">S</text:span><text:change-end text:change-id="ct-1389355064"/><text:change-start text:change-id="ct-1389291536"/><text:span text:style-name="T30">ee </text:span><text:change-end text:change-id="ct-1389291536"/><text:change text:change-id="ct-1389291440"/><text:change-start text:change-id="ct146075320"/><text:span text:style-name="T30">back page </text:span><text:change-end text:change-id="ct146075320"/><text:change-start text:change-id="ct146081616"/><text:span text:style-name="T30">for </text:span><text:change-end text:change-id="ct146081616"/><text:change-start text:change-id="ct146082304"/><text:span text:style-name="T30">fu</text:span><text:change-end text:change-id="ct146082304"/><text:change-start text:change-id="ct146083032"/><text:span text:style-name="T30">ll </text:span><text:change-end text:change-id="ct146083032"/><text:change-start text:change-id="ct-1389290496"/><text:span text:style-name="T30">instructions</text:span><text:change-end text:change-id="ct-1389290496"/><text:change text:change-id="ct-1389291216"/><text:change-start text:change-id="ct-1389290400"/><text:span text:style-name="T30">.)</text:span><text:change-end text:change-id="ct-1389290400"/></text:p>
      <text:p text:style-name="P9"/>
      <text:section text:style-name="Sect1" text:name="Section1">
        <text:p text:style-name="P10">1. Name:</text:p>
        <text:p text:style-name="P10"/>
        <text:p text:style-name="P10"/>
        <text:p text:style-name="P10">3. Address:</text:p>
        <text:p text:style-name="P10"/>
        <text:p text:style-name="P10"/>
        <text:p text:style-name="P10"/>
        <text:p text:style-name="P10">5. Citizenship/ Immigration Status:</text:p>
        <text:p text:style-name="P10"/>
        <text:p text:style-name="P21"/>
        <text:p text:style-name="P21">2. Date of birth:</text:p>
        <text:p text:style-name="P21"/>
        <text:p text:style-name="P10"/>
        <text:p text:style-name="P10">4. <text:change-start text:change-id="ct146075704"/>“<text:change-end text:change-id="ct146075704"/>Gender<text:change-start text:change-id="ct146077520"/>”<text:change-end text:change-id="ct146077520"/>:</text:p>
        <text:p text:style-name="P10"/>
        <text:p text:style-name="P4"/>
        <text:p text:style-name="P4">6. Email:</text:p>
        <text:p text:style-name="P4"/>
        <text:p text:style-name="P4"/>
      </text:section>
      <text:p text:style-name="P2">7. Phone<text:change-start text:change-id="ct146082424"/> # - Cell:<text:tab/><text:tab/><text:tab/><text:tab/><text:tab/><text:tab/> <text:s text:c="5"/>Phone # - Home<text:change-end text:change-id="ct146082424"/><text:change-start text:change-id="ct150959104"/>/Other<text:change-end text:change-id="ct150959104"/><text:change-start text:change-id="ct146348832"/>:<text:change-end text:change-id="ct146348832"/><text:change text:change-id="ct146081456"/></text:p>
      <text:p text:style-name="P4"/>
      <text:p text:style-name="P3"><text:change text:change-id="ct146079424"/><text:span text:style-name="T3">8. Medical Concerns </text:span><text:span text:style-name="T7">(Medications, Illnesses, Diet)</text:span><text:span text:style-name="T3">:</text:span></text:p>
      <text:p text:style-name="P4"/>
      <text:p text:style-name="P4"/>
      <text:p text:style-name="P4"/>
      <text:p text:style-name="P4"/>
      <text:p text:style-name="P4">9. Other Concerns:</text:p>
      <text:p text:style-name="P4"><text:s/></text:p>
      <text:p text:style-name="P4"/>
      <text:p text:style-name="P4"/>
      <text:p text:style-name="P4"/>
      <text:p text:style-name="P4">10. Who do you want <text:change text:change-id="ct146073192"/><text:change-start text:change-id="ct146082680"/>me<text:change-end text:change-id="ct146082680"/> to call if you get arrested or there's an emergency? <text:s/></text:p>
      <text:p text:style-name="P4"/>
      <text:p text:style-name="P5">Name <text:s text:c="47"/><text:tab/>Phone<text:change-start text:change-id="ct146080808"/> #<text:change-end text:change-id="ct146080808"/><text:change text:change-id="ct146080016"/><text:tab/><text:tab/><text:tab/>Connection to you</text:p>
      <text:p text:style-name="P4"/>
      <text:p text:style-name="P4"/>
      <text:p text:style-name="P5">What should <text:change text:change-id="ct146077672"/><text:change-start text:change-id="ct-1388411976"/><text:span text:style-name="T37">I</text:span> <text:change-end text:change-id="ct-1388411976"/>tell them?</text:p>
      <text:p text:style-name="P4"/>
      <text:p text:style-name="P4"/>
      <text:p text:style-name="P5"/>
      <text:p text:style-name="P5">Name <text:s text:c="47"/><text:tab/>Phone<text:change-start text:change-id="ct146078104"/> #<text:change-end text:change-id="ct146078104"/><text:change text:change-id="ct146076208"/><text:tab/><text:tab/><text:tab/>Connection to you</text:p>
      <text:p text:style-name="P4"/>
      <text:p text:style-name="P4"/>
      <text:p text:style-name="P5">What should <text:change-start text:change-id="ct146075848"/>I<text:change-end text:change-id="ct146075848"/><text:change text:change-id="ct146076304"/> tell them?</text:p>
      <text:p text:style-name="P18"/>
      <text:p text:style-name="P4"/>
      <text:p text:style-name="P4"/>
      <text:p text:style-name="P4">11. <text:change-start text:change-id="ct146074968"/>People who can verify your community ties. (For getting released if you don't get cited out)<text:change-end text:change-id="ct146074968"/><text:change text:change-id="ct146083304"/></text:p>
      <text:p text:style-name="P5"><text:tab/><text:tab/><text:tab/>Name<text:tab/><text:tab/><text:tab/><text:tab/><text:tab/>Phone<text:change-start text:change-id="ct146083784"/> #<text:change-end text:change-id="ct146083784"/></text:p>
      <text:p text:style-name="P5"/>
      <text:p text:style-name="P5">Work:</text:p>
      <text:p text:style-name="P5"/>
      <text:p text:style-name="P5"/>
      <text:p text:style-name="P5">School:</text:p>
      <text:p text:style-name="P5"/>
      <text:p text:style-name="P5"/>
      <text:p text:style-name="P5">Home:</text:p>
      <text:p text:style-name="P5"/>
      <text:p text:style-name="P5"/>
      <text:p text:style-name="P5">Other:</text:p>
      <text:p text:style-name="P22"><text:change-start text:change-id="ct146084448"/>Back page</text:p>
      <text:p text:style-name="P20"><text:change-end text:change-id="ct146084448"/>Instructions for Jail Support Form</text:p>
      <text:p text:style-name="Standard"><text:change-start text:change-id="ct146085456"/><text:span text:style-name="T21">If you plan to risk arrest at all, complete this form and give it to someone you trust who will NOT be at the protests, like a friend, roomma</text:span><text:change-end text:change-id="ct146085456"/><text:change-start text:change-id="ct146084864"/><text:span text:style-name="T21">te, or affinity group support person. <text:s/>DO NOT BRING IT TO THE PROTESTS. <text:s/>If you don't have such a person, AND there's something that may complicate your time in custody or release (like gender iden</text:span><text:change-end text:change-id="ct146084864"/><text:change-start text:change-id="ct146087040"/><text:span text:style-name="T21">tity, medical conditions, citizenship), email it to </text:span><text:a xlink:type="simple" xlink:href="mailto:daswsupportform@unsealed.net"><text:span text:style-name="Internet_20_link"><text:span text:style-name="T21">daswsupportform@unsealed.net</text:span></text:span></text:a><text:a xlink:type="simple" xlink:href="mailto:daswsupportform@unsealed.net"><text:span text:style-name="Internet_20_link"><text:span text:style-name="T14"> </text:span></text:span></text:a><text:a xlink:type="simple" xlink:href="mailto:daswsupportform@unsealed.net"><text:span text:style-name="Internet_20_link"><text:span text:style-name="T15">.</text:span></text:span></text:a><text:change-end text:change-id="ct146087040"/><text:change-start text:change-id="ct146099992"/><text:a xlink:type="simple" xlink:href="" text:style-name="Internet_20_link" text:visited-style-name="Visited_20_Internet_20_Link"><text:span text:style-name="Internet_20_link"><text:span text:style-name="T15"> <text:s/>You can still do direct action if you don't fill out the form; call 415-285-1011 when and if you get arrested and the legal working group will track you in jail and help get you out, if need be.</text:span></text:span></text:a><text:change-end text:change-id="ct146099992"/><text:change text:change-id="ct146100280"/><text:change text:change-id="ct146100184"/><text:change text:change-id="ct146100088"/><text:change-start text:change-id="ct146099400"/><text:span text:style-name="T16"> </text:span><text:change-end text:change-id="ct146099400"/><text:change-start text:change-id="ct146100536"/><text:span text:style-name="T16"><text:s/></text:span><text:change-end text:change-id="ct146100536"/><text:change-start text:change-id="ct146101288"/><text:span text:style-name="T17">The form is voluntary and you ma</text:span><text:change-end text:change-id="ct146101288"/><text:change-start text:change-id="ct146103304"/><text:span text:style-name="T23">y leave any of the questions blank</text:span><text:change-end text:change-id="ct146103304"/><text:span text:style-name="T5">. The purpose of the form is to have </text:span><text:change text:change-id="ct146102560"/><text:span text:style-name="T5">information available that </text:span><text:change text:change-id="ct146103840"/><text:change-start text:change-id="ct146104712"/><text:span text:style-name="T5">may help </text:span><text:change-end text:change-id="ct146104712"/><text:span text:style-name="T5">if you're arrested. Don't write anything that could be used as evidence against you.</text:span></text:p>
      <text:p text:style-name="P6"/>
      <text:p text:style-name="P6">The first four questions on this form are also booking questions. <text:change-start text:change-id="ct146099240"/><text:s/>Answering them in jail will probably speed up your release. <text:s/><text:change-end text:change-id="ct146099240"/><text:change text:change-id="ct146097368"/><text:change text:change-id="ct146102808"/>For <text:span text:style-name="T28">any</text:span><text:span text:style-name="T29"> </text:span>other questions cops ask you, <text:change-start text:change-id="ct146083688"/>say, “I'm going to remain silent. <text:s/>I want to see a lawyer.”<text:change-end text:change-id="ct146083688"/><text:change text:change-id="ct146086872"/></text:p>
      <text:p text:style-name="P8"/>
      <text:p text:style-name="P7"><text:span text:style-name="T3">1. Name (Booking) - </text:span><text:change text:change-id="ct146104552"/><text:change-start text:change-id="ct146102656"/><text:span text:style-name="T7">L</text:span><text:change-end text:change-id="ct146102656"/><text:span text:style-name="T7">awyer</text:span><text:change-start text:change-id="ct146101776"/><text:span text:style-name="T7">s </text:span><text:change-end text:change-id="ct146101776"/><text:change text:change-id="ct146099680"/><text:span text:style-name="T7">usually need your name or some other identifying information </text:span><text:change text:change-id="ct146098376"/><text:change-start text:change-id="ct146087232"/><text:span text:style-name="T7">to visit you in jail</text:span><text:change-end text:change-id="ct146087232"/><text:change-start text:change-id="ct146085144"/><text:span text:style-name="T7">.</text:span><text:change-end text:change-id="ct146085144"/></text:p>
      <text:p text:style-name="P15"/>
      <text:p text:style-name="P7"><text:span text:style-name="T3">2. D.O.B. (Booking) - </text:span><text:span text:style-name="T8">Your legal support </text:span><text:change text:change-id="ct146086744"/><text:change-start text:change-id="ct146098928"/><text:span text:style-name="T8">should </text:span><text:change-end text:change-id="ct146098928"/><text:span text:style-name="T8">not reveal your age to the arresting agency.</text:span><text:span text:style-name="T3"> </text:span><text:span text:style-name="T7">If you</text:span><text:change text:change-id="ct146097840"/><text:change-start text:change-id="ct146084544"/><text:span text:style-name="T7">'</text:span><text:change-end text:change-id="ct146084544"/><text:span text:style-name="T7">re under </text:span><text:change text:change-id="ct146103696"/><text:span text:style-name="T7">eighteen you may be moved to a juvenile detention facility</text:span><text:change-start text:change-id="ct146105504"/><text:span text:style-name="T7">, even if you'd rather stay with your friends in the adult jail.</text:span><text:change-end text:change-id="ct146105504"/><text:change text:change-id="ct146105600"/></text:p>
      <text:p text:style-name="P8"/>
      <text:p text:style-name="P8">3. Address (Booking) - <text:change text:change-id="ct146085856"/><text:change-start text:change-id="ct146098280"/><text:span text:style-name="T9"><text:s/>A judge may release you with no bail if you give a</text:span><text:change-end text:change-id="ct146098280"/><text:change text:change-id="ct146082864"/><text:change text:change-id="ct146087136"/><text:change-start text:change-id="ct146073088"/><text:span text:style-name="T9"> verifiable </text:span><text:change-end text:change-id="ct146073088"/><text:span text:style-name="T9">local address</text:span><text:change text:change-id="ct146100632"/><text:span text:style-name="T9">.</text:span><text:change text:change-id="ct146084736"/><text:span text:style-name="T9"> See </text:span><text:change text:change-id="ct146104336"/><text:change-start text:change-id="ct146105920"/><text:span text:style-name="T9"><text:s/>#</text:span><text:change-end text:change-id="ct146105920"/><text:span text:style-name="T9">10.</text:span></text:p>
      <text:p text:style-name="P8"/>
      <text:p text:style-name="P7"><text:span text:style-name="T3">4. Gender (Booking) - </text:span><text:change-start text:change-id="ct146102144"/><text:span text:style-name="T8">Your gender will usually be assigned by what the arresting agency believes your gender to be. <text:s text:c="2"/></text:span><text:change-end text:change-id="ct146102144"/><text:span text:style-name="T7">Generally you will be kept in custody with people of </text:span><text:change-start text:change-id="ct146103472"/><text:span text:style-name="T7">that </text:span><text:change-end text:change-id="ct146103472"/><text:change text:change-id="ct146105696"/><text:change text:change-id="ct146086616"/><text:span text:style-name="T7">gender. It is useful for your legal support to know where you </text:span><text:change text:change-id="ct146085552"/><text:change-start text:change-id="ct146097624"/><text:span text:style-name="T7">may be </text:span><text:change-end text:change-id="ct146097624"/><text:span text:style-name="T7">housed. </text:span><text:change text:change-id="ct146109976"/><text:change text:change-id="ct146109880"/><text:change text:change-id="ct146109656"/><text:span text:style-name="T7"><text:s/></text:span><text:change text:change-id="ct146110560"/><text:span text:style-name="T7">Some jails have policies regarding housing for transgender people but most do not. If you believe that you will face discrimination because of your gender please put this on the form. </text:span></text:p>
      <text:p text:style-name="P8"/>
      <text:p text:style-name="P7"><text:span text:style-name="T3">5. Citizenship/ Immigration Status - </text:span><text:span text:style-name="T7">You should never reveal this information </text:span><text:change text:change-id="ct146109560"/><text:change-start text:change-id="ct146104184"/><text:span text:style-name="T7">to law enforcement, on the streets or in jail</text:span><text:change-end text:change-id="ct146104184"/><text:span text:style-name="T7">. It is part of you right to remain silent and you do not have to answer any questions regarding your immigration </text:span><text:change-start text:change-id="ct146103936"/><text:span text:style-name="T7">status. <text:s/></text:span><text:change-end text:change-id="ct146103936"/><text:change text:change-id="ct146105280"/><text:span text:style-name="T7">However, it can be useful to let your legal support know your status on this form. <text:s/>(Even if you are a US citizen, you may choose not to answer these questions to make it harder for </text:span><text:change text:change-id="ct146110168"/><text:change-start text:change-id="ct146108888"/><text:span text:style-name="T7">l</text:span><text:change-end text:change-id="ct146108888"/><text:change-start text:change-id="ct146112184"/><text:span text:style-name="T7">aw enforcement </text:span><text:change-end text:change-id="ct146112184"/><text:span text:style-name="T7">to single out immigrants.)</text:span></text:p>
      <text:p text:style-name="P15"><text:s/></text:p>
      <text:p text:style-name="P7"><text:span text:style-name="T3">6 &amp; 7. Email &amp; Phone <text:s/>- </text:span><text:change-start text:change-id="ct146098504"/><text:span text:style-name="T8">This will help you organize legal support with the rest of your affinity group.</text:span><text:change-end text:change-id="ct146098504"/><text:change text:change-id="ct146104432"/></text:p>
      <text:p text:style-name="P8"/>
      <text:p text:style-name="P7"><text:span text:style-name="T3">8. Medical Concerns - </text:span><text:change text:change-id="ct146085256"/><text:span text:style-name="T7">Most activists are cited and released within a few hours of arrest - but you may be in jail for days. Please indicate any other medical conditions you </text:span><text:change text:change-id="ct146103568"/><text:change-start text:change-id="ct146085648"/><text:span text:style-name="T7">want </text:span><text:change-end text:change-id="ct146085648"/><text:span text:style-name="T7">your legal support to be aware of. <text:s/></text:span></text:p>
      <text:p text:style-name="P8"/>
      <text:p text:style-name="P7"><text:span text:style-name="T3">9. Other Concerns - </text:span><text:span text:style-name="T10">If there are any other reasons your time in custody may be more complicated, or make it likely that you will not be treated like other arrestees, please let your legal support know. </text:span></text:p>
      <text:p text:style-name="P8"><text:s/></text:p>
      <text:p text:style-name="P7"><text:span text:style-name="T3">10. Other people to contact - <text:s/></text:span><text:span text:style-name="T10">Let your legal support know if there is anyone who should be contacted if you are in custody for an extended period. For example: employer, childcare, pet sitter</text:span><text:change-start text:change-id="ct146102344"/><text:span text:style-name="T10">,</text:span><text:change-end text:change-id="ct146102344"/><text:change text:change-id="ct146101536"/><text:span text:style-name="T10"> etc. </text:span><text:change-start text:change-id="ct-1389338416"/><text:span text:style-name="T10">If you are emailing this to the DASW legal working group, we can't </text:span><text:change-end text:change-id="ct-1389338416"/><text:change text:change-id="ct-1389330272"/><text:span text:style-name="T10">guarantee that we will contact these people, but we</text:span><text:change-start text:change-id="ct146114720"/><text:span text:style-name="T10">'</text:span><text:change-end text:change-id="ct146114720"/><text:change text:change-id="ct146114816"/><text:span text:style-name="T10">ll try.</text:span></text:p>
      <text:p text:style-name="P8"/>
      <text:p text:style-name="P7"><text:span text:style-name="T3">11. Community ties </text:span><text:change-start text:change-id="ct146110072"/><text:span text:style-name="T3">- </text:span><text:change-end text:change-id="ct146110072"/><text:change text:change-id="ct146110656"/><text:span text:style-name="T3"><text:s/></text:span><text:span text:style-name="T7">This question may help your legal support help you get released if you are not cited out.</text:span><text:change-start text:change-id="ct146116368"/><text:span text:style-name="T7"> </text:span><text:span text:style-name="T31"><text:s/>Note: These people may be</text:span><text:change-end text:change-id="ct146116368"/><text:change-start text:change-id="ct146117320"/><text:span text:style-name="T31"> called if you get arrested and don't get cited out.</text:span><text:change-end text:change-id="ct146117320"/><text:change-start text:change-id="ct-1373940696"/></text:p>
      <text:p text:style-name="P27"><text:span text:style-name="T35"/></text:p>
      <text:p text:style-name="P34"><text:span text:style-name="T35">Note to Legal Support Person</text:span><text:span text:style-name="T31"> </text:span></text:p>
      <text:p text:style-name="P28"><text:span text:style-name="T31">Collect this information before the action, and do not bring it to </text:span><text:span text:style-name="T36">the protest</text:span><text:change-end text:change-id="ct-1373940696"/><text:change-start text:change-id="ct-1448962168"/><text:span text:style-name="T36">s. If you find out that your friends have been arrested, call the legal support office</text:span><text:change-end text:change-id="ct-1448962168"/><text:change-start text:change-id="ct-1449031088"/><text:span text:style-name="T36"> (415-285-1011). If there are complications (mistreatment, special charges, etc.)</text:span><text:change-end text:change-id="ct-1449031088"/><text:change-start text:change-id="ct-1388353760"/><text:span text:style-name="T36">, we will contact you and get the information we need. Once your friends have been released, contact us and make sure to destroy this document. More tips on how you can support your friends are at </text:span><text:change-end text:change-id="ct-1388353760"/><text:change-start text:change-id="ct-1388351000"/><text:span text:style-name="T36">http://midnightspecial.net/dasw/legalsupportperson.html .</text:span><text:change-end text:change-id="ct-1388351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rebuchet MS" fo:font-size="10pt" fo:language="en" fo:country="US" style:font-name-asian="Times New Roman" style:font-size-asian="10pt" style:font-name-complex="Times New Roman" style:font-size-complex="10pt" style:language-complex="he" style:country-complex="I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in" fo:margin-right="0.7in" style:writing-mode="lr-tb" style:layout-grid-color="#c0c0c0" style:layout-grid-lines="36" style:layout-grid-base-height="0.25in" style:layout-grid-ruby-height="0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tracked-changes>
          <text:changed-region text:id="ct-1373725104">
            <text:insertion>
              <office:change-info>
                <dc:creator>Greg Michalec</dc:creator>
                <dc:date>2008-03-17T14:26:00</dc:date>
              </office:change-info>
            </text:insertion>
          </text:changed-region>
        </text:tracked-changes>
        <text:p text:style-name="Footer"><text:change-start text:change-id="ct-1373725104"/>midnightspecial.net/dasw<text:tab/>DASW Legal<text:tab/>3/19/08 SF Anti-War<text:change-end text:change-id="ct-13737251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8$Build-9276</meta:generator>
    <dc:title>Jail Support Form </dc:title>
    <meta:initial-creator>Greg Michalec</meta:initial-creator>
    <meta:creation-date>2008-03-17T15:11:21</meta:creation-date>
    <dc:creator>Greg Michalec</dc:creator>
    <dc:date>2008-03-17T15:24:55</dc:date>
    <meta:editing-cycles>2</meta:editing-cycles>
    <meta:editing-duration>PT13M36S</meta:editing-duration>
    <meta:user-defined meta:name="Info 1"/>
    <meta:user-defined meta:name="Info 2"/>
    <meta:user-defined meta:name="Info 3"/>
    <meta:user-defined meta:name="Info 4"/>
    <meta:document-statistic meta:table-count="0" meta:image-count="0" meta:object-count="0" meta:page-count="2" meta:paragraph-count="92" meta:word-count="1178" meta:character-count="6841"/>
  </office:meta>
</office:document-meta>
</file>